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標題" style:family="paragraph">
      <style:paragraph-properties fo:margin-top="0.0833in" fo:line-height="0.3194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1.3784in" fo:text-indent="-1.3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2916in" fo:text-indent="0.9722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2916in" fo:text-indent="0.98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2" style:family="table-column">
      <style:table-column-properties style:column-width="1.1819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41" style:family="table">
      <style:table-properties style:width="7.1868in" fo:margin-left="-0.2006in" table:align="left"/>
    </style:style>
    <style:style style:name="TableRow46" style:family="table-row">
      <style:table-row-properties style:min-row-height="0.5069in" style:use-optimal-row-height="false"/>
    </style:style>
    <style:style style:name="TableCell47" style:family="table-cell">
      <style:table-cell-properties fo:border="0.0069in solid #000000" fo:background-color="#DDD9C4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DDD9C4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DDD9C4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DDD9C4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87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1" style:family="paragraph">
      <style:text-properties style:font-name="標楷體" style:font-name-asian="標楷體"/>
    </style:style>
    <style:style style:name="P67" style:parent-style-name="清單段落" style:list-style-name="LFO1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87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清單段落" style:list-style-name="LFO2" style:family="paragraph">
      <style:text-properties style:font-name="標楷體" style:font-name-asian="標楷體"/>
    </style:style>
    <style:style style:name="P84" style:parent-style-name="清單段落" style:list-style-name="LFO2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87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清單段落" style:list-style-name="LFO3" style:family="paragraph">
      <style:text-properties style:font-name="標楷體" style:font-name-asian="標楷體"/>
    </style:style>
    <style:style style:name="P99" style:parent-style-name="清單段落" style:list-style-name="LFO3" style:family="paragraph">
      <style:text-properties style:font-name="標楷體" style:font-name-asian="標楷體"/>
    </style:style>
    <style:style style:name="P100" style:parent-style-name="清單段落" style:list-style-name="LFO3" style:family="paragraph">
      <style:text-properties style:font-name="標楷體" style:font-name-asian="標楷體"/>
    </style:style>
    <style:style style:name="P101" style:parent-style-name="清單段落" style:list-style-name="LFO3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8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清單段落" style:list-style-name="LFO4" style:family="paragraph">
      <style:text-properties style:font-name="標楷體" style:font-name-asian="標楷體"/>
    </style:style>
    <style:style style:name="P116" style:parent-style-name="清單段落" style:list-style-name="LFO4" style:family="paragraph">
      <style:text-properties style:font-name="標楷體" style:font-name-asian="標楷體"/>
    </style:style>
    <style:style style:name="P117" style:parent-style-name="清單段落" style:list-style-name="LFO4" style:family="paragraph">
      <style:text-properties style:font-name="標楷體" style:font-name-asian="標楷體"/>
    </style:style>
    <style:style style:name="P118" style:parent-style-name="清單段落" style:list-style-name="LFO4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87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清單段落" style:list-style-name="LFO5" style:family="paragraph">
      <style:text-properties style:font-name="標楷體" style:font-name-asian="標楷體"/>
    </style:style>
    <style:style style:name="P135" style:parent-style-name="清單段落" style:list-style-name="LFO5" style:family="paragraph">
      <style:text-properties style:font-name="標楷體" style:font-name-asian="標楷體"/>
    </style:style>
    <style:style style:name="P136" style:parent-style-name="清單段落" style:list-style-name="LFO5" style:family="paragraph">
      <style:text-properties style:font-name="標楷體" style:font-name-asian="標楷體"/>
    </style:style>
    <style:style style:name="P137" style:parent-style-name="清單段落" style:list-style-name="LFO5" style:family="paragraph">
      <style:text-properties style:font-name="標楷體" style:font-name-asian="標楷體"/>
    </style:style>
    <style:style style:name="P138" style:parent-style-name="清單段落" style:list-style-name="LFO5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61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清單段落" style:list-style-name="LFO6" style:family="paragraph">
      <style:text-properties style:font-name="標楷體" style:font-name-asian="標楷體"/>
    </style:style>
    <style:style style:name="P155" style:parent-style-name="清單段落" style:list-style-name="LFO6" style:family="paragraph">
      <style:text-properties style:font-name="標楷體" style:font-name-asian="標楷體"/>
    </style:style>
    <style:style style:name="P156" style:parent-style-name="清單段落" style:list-style-name="LFO6" style:family="paragraph">
      <style:text-properties style:font-name="標楷體" style:font-name-asian="標楷體"/>
    </style:style>
    <style:style style:name="P157" style:parent-style-name="清單段落" style:list-style-name="LFO6" style:family="paragraph">
      <style:text-properties style:font-name="標楷體" style:font-name-asian="標楷體"/>
    </style:style>
    <style:style style:name="P158" style:parent-style-name="清單段落" style:list-style-name="LFO6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72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清單段落" style:list-style-name="LFO7" style:family="paragraph">
      <style:text-properties style:font-name="標楷體" style:font-name-asian="標楷體"/>
    </style:style>
    <style:style style:name="P173" style:parent-style-name="清單段落" style:list-style-name="LFO7" style:family="paragraph">
      <style:text-properties style:font-name="標楷體" style:font-name-asian="標楷體"/>
    </style:style>
    <style:style style:name="P174" style:parent-style-name="清單段落" style:list-style-name="LFO7" style:family="paragraph">
      <style:text-properties style:font-name="標楷體" style:font-name-asian="標楷體"/>
    </style:style>
    <style:style style:name="P175" style:parent-style-name="清單段落" style:list-style-name="LFO7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勞動局</text:p>
      <text:h text:style-name="P2" text:outline-level="1"><text:span text:style-name="T3">113</text:span><text:span text:style-name="T4">年度「勞動議題法令與實務」系列研習會場次一覽表</text:span></text:h>
      <text:p text:style-name="內文"/>
      <text:p text:style-name="P5">一、主辦單位：臺北市政府勞動局</text:p>
      <text:p text:style-name="P6">二、協辦單位：台灣勞動法學會</text:p>
      <text:p text:style-name="P7">三、時<text:s text:c="4"/>間：113年7月11日起至8月20日止，下午2時至5時10分</text:p>
      <text:p text:style-name="P8"><text:bookmark-start text:name="_heading=h.gjdgxs"/><text:bookmark-end text:name="_heading=h.gjdgxs"/>四、地<text:s text:c="4"/>點：臺北市政府第二行政中心/勞工教室大教室(臺北市萬華區艋舺大道101號6樓)</text:p>
      <text:p text:style-name="P9"><text:span text:style-name="T10">五、時間配當：</text:span><text:span text:style-name="T11">13</text:span><text:span text:style-name="T12">：</text:span><text:span text:style-name="T13">30-14</text:span><text:span text:style-name="T14">：</text:span><text:span text:style-name="T15">00<text:s/></text:span><text:span text:style-name="T16">簽到及課務說明</text:span></text:p>
      <text:p text:style-name="P17"><text:span text:style-name="T18"><text:s text:c="4"/></text:span><text:span text:style-name="T19">14</text:span><text:span text:style-name="T20">：</text:span><text:span text:style-name="T21">00~15</text:span><text:span text:style-name="T22">：</text:span><text:span text:style-name="T23">30<text:s/></text:span><text:span text:style-name="T24">第一節</text:span><text:span text:style-name="T25"><text:s text:c="2"/>15</text:span><text:span text:style-name="T26">：</text:span><text:span text:style-name="T27">30~15</text:span><text:span text:style-name="T28">：</text:span><text:span text:style-name="T29">40<text:s/></text:span><text:span text:style-name="T30">休息</text:span></text:p>
      <text:p text:style-name="P31"><text:span text:style-name="T32"><text:s text:c="4"/>15</text:span><text:span text:style-name="T33">：</text:span><text:span text:style-name="T34">40~17</text:span><text:span text:style-name="T35">：</text:span><text:span text:style-name="T36">10<text:s/></text:span><text:span text:style-name="T37">第二節</text:span><text:span text:style-name="T38"><text:s text:c="2"/>(</text:span><text:span text:style-name="T39">含研討與提問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日期/時間</text:p>
            </table:table-cell>
            <table:table-cell table:style-name="TableCell49">
              <text:p text:style-name="P50">場次暨主題</text:p>
            </table:table-cell>
            <table:table-cell table:style-name="TableCell51">
              <text:p text:style-name="P52">講授內容</text:p>
            </table:table-cell>
            <table:table-cell table:style-name="TableCell53">
              <text:p text:style-name="P54">講<text:s/>座/簡<text:s/>歷(現職單位)</text:p>
            </table:table-cell>
          </table:table-row>
        </table:table-header-rows>
        <table:table-row table:style-name="TableRow55">
          <table:table-cell table:style-name="TableCell56">
            <text:p text:style-name="P57">113/7/11(四)</text:p>
            <text:p text:style-name="P58">14:00~17:10</text:p>
          </table:table-cell>
          <table:table-cell table:style-name="TableCell59">
            <text:p text:style-name="內文"><text:span text:style-name="T60">第</text:span><text:span text:style-name="T61">1</text:span><text:span text:style-name="T62">場</text:span></text:p>
            <text:p text:style-name="P63">工資定義及工資照給規定適用疑義</text:p>
          </table:table-cell>
          <table:table-cell table:style-name="TableCell64">
            <text:list text:style-name="LFO1" text:continue-numbering="true">
              <text:list-item>
                <text:p text:style-name="P65">工資定義。</text:p>
              </text:list-item>
              <text:list-item>
                <text:p text:style-name="P66">工資照給規範解析。</text:p>
              </text:list-item>
              <text:list-item>
                <text:p text:style-name="P67">請假期間工資照給實務爭議探討。</text:p>
              </text:list-item>
            </text:list>
          </table:table-cell>
          <table:table-cell table:style-name="TableCell68">
            <text:p text:style-name="P69">程居威律師/勝綸法律事務所</text:p>
            <text:p text:style-name="內文"><text:span text:style-name="T70">陳建文副教授</text:span><text:span text:style-name="T71">/</text:span><text:span text:style-name="T72">台北科技大學通識教育中心</text:span></text:p>
          </table:table-cell>
        </table:table-row>
        <table:table-row table:style-name="TableRow73">
          <table:table-cell table:style-name="TableCell74">
            <text:p text:style-name="P75">113/7/15(一)</text:p>
            <text:p text:style-name="P76">14:00~17:10</text:p>
          </table:table-cell>
          <table:table-cell table:style-name="TableCell77">
            <text:p text:style-name="內文"><text:span text:style-name="T78">第</text:span><text:span text:style-name="T79">2</text:span><text:span text:style-name="T80">場</text:span></text:p>
            <text:p text:style-name="P81">112年性平三法修法重點與影響</text:p>
          </table:table-cell>
          <table:table-cell table:style-name="TableCell82">
            <text:list text:style-name="LFO2" text:continue-numbering="true">
              <text:list-item>
                <text:p text:style-name="P83">112年性別平等工作法修法重點與影響。</text:p>
              </text:list-item>
              <text:list-item>
                <text:p text:style-name="P84">性別平等工作法與性別平等教育法、性騷擾防治法交錯適用範圍。</text:p>
              </text:list-item>
            </text:list>
          </table:table-cell>
          <table:table-cell table:style-name="TableCell85">
            <text:p text:style-name="P86">郭玲惠教授/臺北大學法律學系</text:p>
            <text:p text:style-name="P87">華育成律師/勝綸法律事務所</text:p>
          </table:table-cell>
        </table:table-row>
        <table:table-row table:style-name="TableRow88">
          <table:table-cell table:style-name="TableCell89">
            <text:p text:style-name="P90">113/7/22(一)</text:p>
            <text:p text:style-name="P91">14:00~17:10</text:p>
          </table:table-cell>
          <table:table-cell table:style-name="TableCell92">
            <text:p text:style-name="內文"><text:span text:style-name="T93">第</text:span><text:span text:style-name="T94">3</text:span><text:span text:style-name="T95">場</text:span></text:p>
            <text:p text:style-name="P96">112年性工法修法後之雇主責任</text:p>
          </table:table-cell>
          <table:table-cell table:style-name="TableCell97">
            <text:list text:style-name="LFO3" text:continue-numbering="true">
              <text:list-item>
                <text:p text:style-name="P98">性別平等之雇主事前防治義務。</text:p>
              </text:list-item>
              <text:list-item>
                <text:p text:style-name="P99">性別平等之雇主事後補救措施。</text:p>
              </text:list-item>
              <text:list-item>
                <text:p text:style-name="P100">行為人暫時停職與懲戒處分。</text:p>
              </text:list-item>
              <text:list-item>
                <text:p text:style-name="P101">性別平等雇主責任檢核參考標準與處理注意事項。</text:p>
              </text:list-item>
            </text:list>
          </table:table-cell>
          <table:table-cell table:style-name="TableCell102">
            <text:p text:style-name="P103">曾翔律師/靜海法律事務所</text:p>
            <text:p text:style-name="P104">邱羽凡副教授/陽明交通大學科技法律學院</text:p>
          </table:table-cell>
        </table:table-row>
        <table:table-row table:style-name="TableRow105">
          <table:table-cell table:style-name="TableCell106">
            <text:p text:style-name="P107">113/7/29(一)</text:p>
            <text:p text:style-name="P108">14:00~17:10</text:p>
          </table:table-cell>
          <table:table-cell table:style-name="TableCell109">
            <text:p text:style-name="內文"><text:span text:style-name="T110">第</text:span><text:span text:style-name="T111">4</text:span><text:span text:style-name="T112">場</text:span></text:p>
            <text:p text:style-name="內文"><text:span text:style-name="T113">職場霸凌認定及實務案例分析</text:span></text:p>
          </table:table-cell>
          <table:table-cell table:style-name="TableCell114">
            <text:list text:style-name="LFO4" text:continue-numbering="true">
              <text:list-item>
                <text:p text:style-name="P115">職場霸凌之定義及認定標準。</text:p>
              </text:list-item>
              <text:list-item>
                <text:p text:style-name="P116">職場霸凌之申訴、救濟與法律責任。</text:p>
              </text:list-item>
              <text:list-item>
                <text:p text:style-name="P117">職場霸凌實務案例分析及探討。</text:p>
              </text:list-item>
              <text:list-item>
                <text:p text:style-name="P118">職場霸凌判斷檢核參考標準。</text:p>
              </text:list-item>
            </text:list>
          </table:table-cell>
          <table:table-cell table:style-name="TableCell119">
            <text:p text:style-name="P120">姚妤嬙律師/居安法律事務所</text:p>
            <text:p text:style-name="內文"><text:span text:style-name="T121">傅柏翔副教授</text:span><text:span text:style-name="T122">/</text:span><text:span text:style-name="T123">臺北大學法律學系</text:span></text:p>
          </table:table-cell>
        </table:table-row>
        <text:soft-page-break/>
        <table:table-row table:style-name="TableRow124">
          <table:table-cell table:style-name="TableCell125">
            <text:p text:style-name="P126">113/8/09(一)</text:p>
            <text:p text:style-name="P127">14:00~17:10</text:p>
          </table:table-cell>
          <table:table-cell table:style-name="TableCell128">
            <text:p text:style-name="內文"><text:span text:style-name="T129">第</text:span><text:span text:style-name="T130">5</text:span><text:span text:style-name="T131">場</text:span></text:p>
            <text:p text:style-name="內文"><text:span text:style-name="T132">特別休假之法令解析及常見實務爭議</text:span></text:p>
          </table:table-cell>
          <table:table-cell table:style-name="TableCell133">
            <text:list text:style-name="LFO5" text:continue-numbering="true">
              <text:list-item>
                <text:p text:style-name="P134">特別休假日數計算實務爭議。</text:p>
              </text:list-item>
              <text:list-item>
                <text:p text:style-name="P135">特別休假期日指定權與協商。</text:p>
              </text:list-item>
              <text:list-item>
                <text:p text:style-name="P136">特休未休工資之結算。</text:p>
              </text:list-item>
              <text:list-item>
                <text:p text:style-name="P137">留職停薪與特別休假。</text:p>
              </text:list-item>
              <text:list-item>
                <text:p text:style-name="P138">特別休假常見實務爭議彙整表。</text:p>
              </text:list-item>
            </text:list>
          </table:table-cell>
          <table:table-cell table:style-name="TableCell139">
            <text:p text:style-name="P140">徐榕逸律師/居安法律事務所</text:p>
            <text:p text:style-name="內文"><text:span text:style-name="T141">邱冠喬助理教授</text:span><text:span text:style-name="T142">/</text:span><text:span text:style-name="T143">中原大學財經法律學系</text:span></text:p>
          </table:table-cell>
        </table:table-row>
        <table:table-row table:style-name="TableRow144">
          <table:table-cell table:style-name="TableCell145">
            <text:p text:style-name="P146">113/8/15(四)</text:p>
            <text:p text:style-name="P147">14:00~17:10</text:p>
          </table:table-cell>
          <table:table-cell table:style-name="TableCell148">
            <text:p text:style-name="內文"><text:span text:style-name="T149">第</text:span><text:span text:style-name="T150">6</text:span><text:span text:style-name="T151">場</text:span></text:p>
            <text:p text:style-name="P152">事業場所內性平申訴機制之建立</text:p>
          </table:table-cell>
          <table:table-cell table:style-name="TableCell153">
            <text:list text:style-name="LFO6" text:continue-numbering="true">
              <text:list-item>
                <text:p text:style-name="P154">性別平等申訴處理單位之設置。</text:p>
              </text:list-item>
              <text:list-item>
                <text:p text:style-name="P155">申訴調查程序、審議程序與內部申復制度。</text:p>
              </text:list-item>
              <text:list-item>
                <text:p text:style-name="P156">申訴程序之隱私保障。</text:p>
              </text:list-item>
              <text:list-item>
                <text:p text:style-name="P157">事業場所內外交錯之性平案件應適用程序。</text:p>
              </text:list-item>
              <text:list-item>
                <text:p text:style-name="P158">性別平等申訴機制建置注意事項。</text:p>
              </text:list-item>
            </text:list>
          </table:table-cell>
          <table:table-cell table:style-name="TableCell159">
            <text:p text:style-name="P160">劉素吟律師/有澤法律事務所</text:p>
            <text:p text:style-name="P161">賴怡欣律師/有澤法律事務所</text:p>
          </table:table-cell>
        </table:table-row>
        <table:table-row table:style-name="TableRow162">
          <table:table-cell table:style-name="TableCell163">
            <text:p text:style-name="P164">113/8/20(二)</text:p>
            <text:p text:style-name="P165">14:00~17:10</text:p>
          </table:table-cell>
          <table:table-cell table:style-name="TableCell166">
            <text:p text:style-name="內文"><text:span text:style-name="T167">第</text:span><text:span text:style-name="T168">7</text:span><text:span text:style-name="T169">場</text:span></text:p>
            <text:p text:style-name="內文"><text:span text:style-name="T170">就業歧視認定及實務案例分析</text:span></text:p>
          </table:table-cell>
          <table:table-cell table:style-name="TableCell171">
            <text:list text:style-name="LFO7" text:continue-numbering="true">
              <text:list-item>
                <text:p text:style-name="P172">就業歧視之態樣及認定標準。</text:p>
              </text:list-item>
              <text:list-item>
                <text:p text:style-name="P173">就業歧視之申訴、救濟與法律責任。</text:p>
              </text:list-item>
              <text:list-item>
                <text:p text:style-name="P174">就業歧視實務案例分析及探討。</text:p>
              </text:list-item>
              <text:list-item>
                <text:p text:style-name="P175">就業歧視判斷檢核參考標準。</text:p>
              </text:list-item>
            </text:list>
          </table:table-cell>
          <table:table-cell table:style-name="TableCell176">
            <text:p text:style-name="P177">張軒豪律師/巨展法律事務所</text:p>
            <text:p text:style-name="P178">李柏毅律師/勝綸法律事務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欣</meta:initial-creator>
    <dc:creator>林志遠</dc:creator>
    <meta:creation-date>2024-06-12T02:26:00Z</meta:creation-date>
    <dc:date>2024-06-12T02:26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