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4166in" fo:margin-left="0.393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4.8194in"/>
    </style:style>
    <style:style style:name="Table2" style:family="table">
      <style:table-properties style:width="6.5881in" fo:margin-left="0.3937in" table:align="left"/>
    </style:style>
    <style:style style:name="TableRow5" style:family="table-row">
      <style:table-row-properties style:min-row-height="0.65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0" style:family="table-row">
      <style:table-row-properties style:min-row-height="0.6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5" style:family="table-row">
      <style:table-row-properties style:min-row-height="1.01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0" style:family="table-row">
      <style:table-row-properties style:min-row-height="3.54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5" style:family="table-row">
      <style:table-row-properties style:min-row-height="2.0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4年臺北市政府勞動局主辦<text:line-break/>市長與工會領袖座談(職業工會)提案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工會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聯絡方式(電話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案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說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建議</text:p>
          </table:table-cell>
          <table:table-cell table:style-name="TableCell28">
            <text:p text:style-name="P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0.5909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至妤</meta:initial-creator>
    <dc:creator>林立穎</dc:creator>
    <meta:creation-date>2023-08-18T07:16:00Z</meta:creation-date>
    <dc:date>2025-03-10T06:10:00Z</dc:date>
    <meta:template xlink:href="Normal" xlink:type="simple"/>
    <meta:editing-cycles>7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