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標題" style:family="paragraph">
      <style:paragraph-properties fo:margin-top="0.0833in" fo:line-height="0.2777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984in" fo:text-indent="-0.9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text-indent="0.97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text-indent="0.97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text-indent="0.97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0145in"/>
    </style:style>
    <style:style style:name="TableColumn41" style:family="table-column">
      <style:table-column-properties style:column-width="1.5187in"/>
    </style:style>
    <style:style style:name="TableColumn42" style:family="table-column">
      <style:table-column-properties style:column-width="2.093in"/>
    </style:style>
    <style:style style:name="TableColumn43" style:family="table-column">
      <style:table-column-properties style:column-width="2.2312in"/>
    </style:style>
    <style:style style:name="Table39" style:family="table">
      <style:table-properties style:width="6.8576in" fo:margin-left="-0.0034in" table:align="left"/>
    </style:style>
    <style:style style:name="TableRow44" style:family="table-row">
      <style:table-row-properties style:min-row-height="0.5069in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8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87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text-align="justify"/>
      <style:text-properties style:font-name="Times New Roman" style:font-name-asian="標楷體" fo:color="#000000"/>
    </style:style>
    <style:style style:name="P63" style:parent-style-name="清單段落" style:list-style-name="LFO1" style:family="paragraph">
      <style:paragraph-properties fo:text-align="justify"/>
      <style:text-properties style:font-name="Times New Roman" style:font-name-asian="標楷體" fo:color="#000000"/>
    </style:style>
    <style:style style:name="P64" style:parent-style-name="清單段落" style:list-style-name="LFO1" style:family="paragraph">
      <style:paragraph-properties fo:text-align="justify"/>
      <style:text-properties style:font-name="Times New Roman" style:font-name-asian="標楷體" fo:color="#000000"/>
    </style:style>
    <style:style style:name="P65" style:parent-style-name="清單段落" style:list-style-name="LFO1" style:family="paragraph">
      <style:paragraph-properties fo:text-align="justify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6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Row69" style:family="table-row">
      <style:table-row-properties style:min-row-height="0.8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78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79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P80" style:parent-style-name="清單段落" style:list-style-name="LFO2" style:family="paragraph">
      <style:paragraph-properties fo:text-align="justify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877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3" style:family="paragraph">
      <style:paragraph-properties fo:text-align="justify"/>
      <style:text-properties style:font-name="Times New Roman" style:font-name-asian="標楷體" fo:color="#000000"/>
    </style:style>
    <style:style style:name="P99" style:parent-style-name="清單段落" style:list-style-name="LFO3" style:family="paragraph">
      <style:paragraph-properties fo:text-align="justify"/>
      <style:text-properties style:font-name="Times New Roman" style:font-name-asian="標楷體" fo:color="#000000"/>
    </style:style>
    <style:style style:name="P100" style:parent-style-name="清單段落" style:list-style-name="LFO3" style:family="paragraph">
      <style:paragraph-properties fo:text-align="justify"/>
      <style:text-properties style:font-name="Times New Roman" style:font-name-asian="標楷體" fo:color="#000000"/>
    </style:style>
    <style:style style:name="P101" style:parent-style-name="清單段落" style:list-style-name="LFO3" style:family="paragraph">
      <style:paragraph-properties fo:text-align="justify"/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10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Row105" style:family="table-row">
      <style:table-row-properties style:min-row-height="0.8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114" style:parent-style-name="清單段落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115" style:parent-style-name="清單段落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P116" style:parent-style-name="清單段落" style:list-style-name="LFO4" style:family="paragraph">
      <style:paragraph-properties fo:text-align="justify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/>
    </style:style>
    <style:style style:name="TableRow123" style:family="table-row">
      <style:table-row-properties style:min-row-height="0.36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5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清單段落" style:list-style-name="LFO5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清單段落" style:list-style-name="LFO5" style:family="paragraph">
      <style:paragraph-properties fo:text-align="justify"/>
      <style:text-properties style:font-name="Times New Roman" style:font-name-asian="標楷體" fo:color="#000000"/>
    </style:style>
    <style:style style:name="P134" style:parent-style-name="清單段落" style:list-style-name="LFO5" style:family="paragraph">
      <style:paragraph-properties fo:text-align="justify"/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Row141" style:family="table-row">
      <style:table-row-properties style:min-row-height="0.561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6" style:family="paragraph">
      <style:paragraph-properties fo:text-align="justify"/>
      <style:text-properties style:font-name="Times New Roman" style:font-name-asian="標楷體" fo:color="#000000"/>
    </style:style>
    <style:style style:name="P150" style:parent-style-name="清單段落" style:list-style-name="LFO6" style:family="paragraph">
      <style:paragraph-properties fo:text-align="justify"/>
      <style:text-properties style:font-name="Times New Roman" style:font-name-asian="標楷體" fo:color="#000000"/>
    </style:style>
    <style:style style:name="P151" style:parent-style-name="清單段落" style:list-style-name="LFO6" style:family="paragraph">
      <style:paragraph-properties fo:text-align="justify"/>
      <style:text-properties style:font-name="Times New Roman" style:font-name-asian="標楷體" fo:color="#000000"/>
    </style:style>
    <style:style style:name="P152" style:parent-style-name="清單段落" style:list-style-name="LFO6" style:family="paragraph">
      <style:paragraph-properties fo:text-align="justify"/>
      <style:text-properties style:font-name="Times New Roman" style:font-name-asian="標楷體" fo:color="#000000"/>
    </style:style>
    <style:style style:name="P153" style:parent-style-name="清單段落" style:list-style-name="LFO6" style:family="paragraph">
      <style:paragraph-properties fo:text-align="justify"/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ableRow160" style:family="table-row">
      <style:table-row-properties style:min-row-height="0.72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7" style:family="paragraph">
      <style:paragraph-properties fo:text-align="justify"/>
      <style:text-properties style:font-name="Times New Roman" style:font-name-asian="標楷體" fo:color="#000000"/>
    </style:style>
    <style:style style:name="P169" style:parent-style-name="清單段落" style:list-style-name="LFO7" style:family="paragraph">
      <style:paragraph-properties fo:text-align="justify"/>
      <style:text-properties style:font-name="Times New Roman" style:font-name-asian="標楷體" fo:color="#000000"/>
    </style:style>
    <style:style style:name="P170" style:parent-style-name="清單段落" style:list-style-name="LFO7" style:family="paragraph">
      <style:paragraph-properties fo:text-align="justify"/>
      <style:text-properties style:font-name="Times New Roman" style:font-name-asian="標楷體" fo:color="#000000"/>
    </style:style>
    <style:style style:name="P171" style:parent-style-name="清單段落" style:list-style-name="LFO7" style:family="paragraph">
      <style:paragraph-properties fo:text-align="justify"/>
      <style:text-properties style:font-name="Times New Roman" style:font-name-asian="標楷體" fo:color="#000000"/>
    </style:style>
    <style:style style:name="P172" style:parent-style-name="清單段落" style:list-style-name="LFO7" style:family="paragraph">
      <style:paragraph-properties fo:text-align="justify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DFKaiShu-SB-Estd-BF" style:letter-kerning="false" fo:font-size="16.5pt" style:font-size-asian="16.5pt" style:font-size-complex="16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82083in" svg:y="-0.17917in" svg:width="0.7in" svg:height="0.34375in" style:rel-width="scale" style:rel-height="scale"><draw:text-box><text:p text:style-name="內文">附件1</text:p></draw:text-box><svg:title/><svg:desc/></draw:frame></text:span><text:span text:style-name="T5">臺北市政府勞動局</text:span></text:p>
      <text:h text:style-name="P6" text:outline-level="1">114年度「多元勞動型態之勞資爭議」系列研習會場次一覽表</text:h>
      <text:p text:style-name="P7">主辦單位：臺北市政府勞動局</text:p>
      <text:p text:style-name="P8">協辦單位：台灣勞動法學會</text:p>
      <text:p text:style-name="P9"><text:span text:style-name="T10">日期時間：114年8月1日起至9月15日止，13時50分至17時整</text:span></text:p>
      <text:p text:style-name="P11"><text:span text:style-name="T12">地 <text:s text:c="3"/>點：</text:span><text:bookmark-start text:name="_Hlk127178987"/><text:span text:style-name="T13">臺北市政府第二行政中心 勞工教室大教室(臺北市萬華區艋舺大道101號6樓)</text:span><text:bookmark-end text:name="_Hlk127178987"/></text:p>
      <text:p text:style-name="P14"><text:span text:style-name="T15">時間配當：</text:span><text:span text:style-name="T16">13</text:span><text:span text:style-name="T17">：</text:span><text:span text:style-name="T18">30~13</text:span><text:span text:style-name="T19">：50<text:s/></text:span><text:span text:style-name="T20">簽到及課務說明</text:span></text:p>
      <text:p text:style-name="P21"><text:span text:style-name="T22">13</text:span><text:span text:style-name="T23">：</text:span><text:span text:style-name="T24">50~15</text:span><text:span text:style-name="T25">：2</text:span><text:span text:style-name="T26">0 第一節</text:span></text:p>
      <text:p text:style-name="P27"><text:span text:style-name="T28">15</text:span><text:span text:style-name="T29">：2</text:span><text:span text:style-name="T30">0~15</text:span><text:span text:style-name="T31">：</text:span><text:span text:style-name="T32">30 休息</text:span></text:p>
      <text:p text:style-name="P33"><text:span text:style-name="T34">15</text:span><text:span text:style-name="T35">：30</text:span><text:span text:style-name="T36">~17</text:span><text:span text:style-name="T37">：0</text:span><text:span text:style-name="T38">0 第二節 <text:s/>(含研討與提問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日期/時間</text:p>
            </table:table-cell>
            <table:table-cell table:style-name="TableCell47">
              <text:p text:style-name="P48">場次暨主題</text:p>
            </table:table-cell>
            <table:table-cell table:style-name="TableCell49">
              <text:p text:style-name="P50">講授內容</text:p>
            </table:table-cell>
            <table:table-cell table:style-name="TableCell51">
              <text:p text:style-name="P52">講<text:s/>座/簡<text:s/>歷</text:p>
              <text:p text:style-name="P53">(現職單位)</text:p>
            </table:table-cell>
          </table:table-row>
        </table:table-header-rows>
        <table:table-row table:style-name="TableRow54">
          <table:table-cell table:style-name="TableCell55">
            <text:p text:style-name="P56">114/8/1(五)</text:p>
            <text:p text:style-name="P57">13:50~17:00</text:p>
          </table:table-cell>
          <table:table-cell table:style-name="TableCell58">
            <text:p text:style-name="P59">第1場</text:p>
            <text:p text:style-name="P60">多元勞動型態面臨之挑戰</text:p>
          </table:table-cell>
          <table:table-cell table:style-name="TableCell61">
            <text:list text:style-name="LFO1" text:continue-numbering="true">
              <text:list-item>
                <text:p text:style-name="P62">產業變遷與勞動型態之多元化。</text:p>
              </text:list-item>
              <text:list-item>
                <text:p text:style-name="P63">工時管理面臨之挑戰。</text:p>
              </text:list-item>
              <text:list-item>
                <text:p text:style-name="P64">工資認定面臨之挑戰。</text:p>
              </text:list-item>
              <text:list-item>
                <text:p text:style-name="P65">人事管理面臨之挑戰。</text:p>
              </text:list-item>
            </text:list>
          </table:table-cell>
          <table:table-cell table:style-name="TableCell66">
            <text:p text:style-name="P67">葛百鈴律師/明理法律事務所</text:p>
            <text:p text:style-name="P68">張軒豪律師/巨展法律事務所</text:p>
          </table:table-cell>
        </table:table-row>
        <table:table-row table:style-name="TableRow69">
          <table:table-cell table:style-name="TableCell70">
            <text:p text:style-name="P71">114/8/12(二)</text:p>
            <text:p text:style-name="P72">13:50~17:00</text:p>
          </table:table-cell>
          <table:table-cell table:style-name="TableCell73">
            <text:p text:style-name="P74">第2場</text:p>
            <text:p text:style-name="P75">空中勞動-航空業常見勞資爭議</text:p>
          </table:table-cell>
          <table:table-cell table:style-name="TableCell76">
            <text:list text:style-name="LFO2" text:continue-numbering="true">
              <text:list-item>
                <text:p text:style-name="P77">航空業工作時間與輪休時間之認定。</text:p>
              </text:list-item>
              <text:list-item>
                <text:p text:style-name="P78">航空業特殊薪資項目與工資認定。</text:p>
              </text:list-item>
              <text:list-item>
                <text:p text:style-name="P79">培訓期間與最低服務年限爭議。</text:p>
              </text:list-item>
              <text:list-item>
                <text:p text:style-name="P80">航空業特殊勞動爭議。</text:p>
              </text:list-item>
            </text:list>
          </table:table-cell>
          <table:table-cell table:style-name="TableCell81">
            <text:p text:style-name="P82"><text:span text:style-name="T83">邱冠喬老師</text:span><text:span text:style-name="T84">/</text:span><text:span text:style-name="T85">中原大學財經法律學系</text:span></text:p>
            <text:p text:style-name="P86"><text:span text:style-name="T87">李柏毅律師</text:span><text:span text:style-name="T88">/</text:span><text:span text:style-name="T89">勝綸法律事務所</text:span></text:p>
          </table:table-cell>
        </table:table-row>
        <table:table-row table:style-name="TableRow90">
          <table:table-cell table:style-name="TableCell91">
            <text:p text:style-name="P92">114/8/15(五)</text:p>
            <text:p text:style-name="P93">13:50~17:00</text:p>
          </table:table-cell>
          <table:table-cell table:style-name="TableCell94">
            <text:p text:style-name="P95">第3場</text:p>
            <text:p text:style-name="P96">陸上勞動-運輸業常見勞資爭議</text:p>
          </table:table-cell>
          <table:table-cell table:style-name="TableCell97">
            <text:list text:style-name="LFO3" text:continue-numbering="true">
              <text:list-item>
                <text:p text:style-name="P98">運輸業之工時認定。</text:p>
              </text:list-item>
              <text:list-item>
                <text:p text:style-name="P99">運輸業加班費與薪資統包制。</text:p>
              </text:list-item>
              <text:list-item>
                <text:p text:style-name="P100">運輸業薪資項目與工資認定。</text:p>
              </text:list-item>
              <text:list-item>
                <text:p text:style-name="P101">運輸業特殊勞動爭議。</text:p>
              </text:list-item>
            </text:list>
          </table:table-cell>
          <table:table-cell table:style-name="TableCell102">
            <text:p text:style-name="P103">吳海燕老師/台灣勞動調解學會秘書長</text:p>
            <text:p text:style-name="P104">李瑞敏律師/明理法律事務所</text:p>
          </table:table-cell>
        </table:table-row>
        <table:table-row table:style-name="TableRow105">
          <table:table-cell table:style-name="TableCell106">
            <text:p text:style-name="P107">114/9/2(二)</text:p>
            <text:p text:style-name="P108">13:50~17:00</text:p>
          </table:table-cell>
          <table:table-cell table:style-name="TableCell109">
            <text:p text:style-name="P110">第4場</text:p>
            <text:p text:style-name="P111">營造工地勞動-營造業常見勞資爭議</text:p>
          </table:table-cell>
          <table:table-cell table:style-name="TableCell112">
            <text:list text:style-name="LFO4" text:continue-numbering="true">
              <text:list-item>
                <text:p text:style-name="P113">營造業之職業安全衛生保障。</text:p>
              </text:list-item>
              <text:list-item>
                <text:p text:style-name="P114">營造業之職業災害實務問題。</text:p>
              </text:list-item>
              <text:list-item>
                <text:p text:style-name="P115">營造業之就業服務法問題。</text:p>
              </text:list-item>
              <text:list-item>
                <text:p text:style-name="P116">營造業特殊勞動爭議。</text:p>
              </text:list-item>
            </text:list>
          </table:table-cell>
          <table:table-cell table:style-name="TableCell117">
            <text:p text:style-name="P118">曾翔律師/靜海法律事務所</text:p>
            <text:p text:style-name="P119"><text:span text:style-name="T120">華育成律師</text:span><text:span text:style-name="T121">/</text:span><text:span text:style-name="T122">勝綸法律事務所</text:span></text:p>
          </table:table-cell>
        </table:table-row>
        <table:table-row table:style-name="TableRow123">
          <table:table-cell table:style-name="TableCell124">
            <text:p text:style-name="P125">114/9/10(三)</text:p>
            <text:p text:style-name="P126">13:50~17:00</text:p>
          </table:table-cell>
          <table:table-cell table:style-name="TableCell127">
            <text:p text:style-name="P128">第5場</text:p>
            <text:p text:style-name="P129">平台勞動-外送員常見勞資爭議</text:p>
          </table:table-cell>
          <table:table-cell table:style-name="TableCell130">
            <text:list text:style-name="LFO5" text:continue-numbering="true">
              <text:list-item>
                <text:p text:style-name="P131">外送員與勞工從屬性。</text:p>
              </text:list-item>
              <text:list-item>
                <text:p text:style-name="P132">外送員之薪資結構與變動。</text:p>
              </text:list-item>
              <text:list-item>
                <text:p text:style-name="P133">外送員之職業安全衛生保障與社會保障。</text:p>
              </text:list-item>
              <text:list-item>
                <text:p text:style-name="P134">外送員特殊勞動爭議。</text:p>
              </text:list-item>
            </text:list>
          </table:table-cell>
          <table:table-cell table:style-name="TableCell135">
            <text:p text:style-name="P136"><text:span text:style-name="T137">邱羽凡老師</text:span><text:span text:style-name="T138">/</text:span><text:span text:style-name="T139">陽明交通大學科技法律學院</text:span></text:p>
            <text:p text:style-name="P140">楊子敬律師/瑋燁法律事務所</text:p>
          </table:table-cell>
        </table:table-row>
        <table:table-row table:style-name="TableRow141">
          <table:table-cell table:style-name="TableCell142">
            <text:p text:style-name="P143">114/9/11(四)</text:p>
            <text:p text:style-name="P144">13:50~17:00</text:p>
          </table:table-cell>
          <table:table-cell table:style-name="TableCell145">
            <text:p text:style-name="P146">第6場</text:p>
            <text:p text:style-name="P147">成果導向勞動-業務員常見勞資爭議</text:p>
          </table:table-cell>
          <table:table-cell table:style-name="TableCell148">
            <text:list text:style-name="LFO6" text:continue-numbering="true">
              <text:list-item>
                <text:p text:style-name="P149">業務員之從屬性認定。</text:p>
              </text:list-item>
              <text:list-item>
                <text:p text:style-name="P150">業務員之工作時間管理。</text:p>
              </text:list-item>
              <text:list-item>
                <text:p text:style-name="P151">成果導向報酬之工資認定。</text:p>
              </text:list-item>
              <text:list-item>
                <text:p text:style-name="P152">獎金遞延規定之爭議。</text:p>
              </text:list-item>
              <text:list-item>
                <text:p text:style-name="P153">業務員常見勞動爭議。</text:p>
              </text:list-item>
            </text:list>
          </table:table-cell>
          <table:table-cell table:style-name="TableCell154">
            <text:p text:style-name="P155">徐榕逸律師/政治大學法律系博士研究生</text:p>
            <text:p text:style-name="P156"><text:span text:style-name="T157">林士凱律師</text:span><text:span text:style-name="T158">/</text:span><text:span text:style-name="T159">居安法律事務所</text:span></text:p>
          </table:table-cell>
        </table:table-row>
        <table:table-row table:style-name="TableRow160">
          <table:table-cell table:style-name="TableCell161">
            <text:p text:style-name="P162">114/9/15(一)</text:p>
            <text:p text:style-name="P163">13:50~17:00</text:p>
          </table:table-cell>
          <table:table-cell table:style-name="TableCell164">
            <text:p text:style-name="P165">第7場</text:p>
            <text:p text:style-name="P166">非典型勞動-部分工時、派遣常見勞資爭議</text:p>
          </table:table-cell>
          <table:table-cell table:style-name="TableCell167">
            <text:list text:style-name="LFO7" text:continue-numbering="true">
              <text:list-item>
                <text:p text:style-name="P168">部分工時者之工時排定。</text:p>
              </text:list-item>
              <text:list-item>
                <text:p text:style-name="P169">部分工時者之勞動保障。</text:p>
              </text:list-item>
              <text:list-item>
                <text:p text:style-name="P170">勞動派遣之轉掛禁止。</text:p>
              </text:list-item>
              <text:list-item>
                <text:p text:style-name="P171">勞動派遣之勞動保障。</text:p>
              </text:list-item>
              <text:list-item>
                <text:p text:style-name="P172">非典型勞動常見勞動爭議。</text:p>
              </text:list-item>
            </text:list>
          </table:table-cell>
          <table:table-cell table:style-name="TableCell173">
            <text:p text:style-name="P174"><text:span text:style-name="T175">廖福正律師</text:span><text:span text:style-name="T176">/</text:span><text:span text:style-name="T177">有澤法律事務所</text:span></text:p>
            <text:p text:style-name="P178"><text:span text:style-name="T179">戴國耀律師</text:span><text:span text:style-name="T180">/</text:span><text:span text:style-name="T181">有澤法律事務所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潘廷瑛</meta:initial-creator>
    <dc:creator>廖奕盛</dc:creator>
    <meta:creation-date>2025-02-20T01:58:00Z</meta:creation-date>
    <dc:date>2025-06-09T00:57:00Z</dc:date>
    <meta:print-date>2024-01-31T02:48:00Z</meta:print-date>
    <meta:template xlink:href="Normal" xlink:type="simple"/>
    <meta:editing-cycles>51</meta:editing-cycles>
    <meta:editing-duration>PT12240S</meta:editing-duration>
    <meta:document-statistic meta:page-count="2" meta:paragraph-count="2" meta:word-count="173" meta:character-count="1162" meta:row-count="8" meta:non-whitespace-character-count="991"/>
  </office:meta>
</office:document-meta>
</file>