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style:snap-to-layout-grid="false" fo:text-align="center" fo:margin-bottom="0.125in" style:line-height-at-least="0.0138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-asian="標楷體" fo:font-size="18pt" style:font-size-asian="18pt" style:font-size-complex="14pt"/>
    </style:style>
    <style:style style:name="T12" style:parent-style-name="預設段落字型" style:family="text">
      <style:text-properties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-asian="標楷體" fo:font-size="18pt" style:font-size-asian="18pt" style:font-size-complex="14pt"/>
    </style:style>
    <style:style style:name="TableColumn15" style:family="table-column">
      <style:table-column-properties style:column-width="1.5326in"/>
    </style:style>
    <style:style style:name="TableColumn16" style:family="table-column">
      <style:table-column-properties style:column-width="4.1736in"/>
    </style:style>
    <style:style style:name="Table14" style:family="table">
      <style:table-properties style:width="5.7062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98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9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98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 fo:margin-left="0.0006in" fo:text-indent="0.097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 fo:hyphenate="true"/>
    </style:style>
    <style:style style:name="P5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fo:line-height="0.2222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 fo:text-align="center" fo:line-height="0.2222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61" style:family="table-column">
      <style:table-column-properties style:column-width="0.3895in"/>
    </style:style>
    <style:style style:name="TableColumn62" style:family="table-column">
      <style:table-column-properties style:column-width="5.1402in"/>
    </style:style>
    <style:style style:name="Table60" style:family="table">
      <style:table-properties style:width="5.5298in" style:rel-width="96.1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2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style:snap-to-layout-grid="false"/>
      <style:text-properties style:font-name-asian="標楷體" fo:color="#141414" fo:font-size="16pt" style:font-size-asian="16pt" style:font-size-complex="8.5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70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71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72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73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ableRow74" style:family="table-row">
      <style:table-row-properties style:min-row-height="2.6944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.0312in" fo:padding-left="0.0312in" fo:padding-bottom="0.0312in" fo:padding-right="0.0312in"/>
    </style:style>
    <style:style style:name="P76" style:parent-style-name="內文" style:family="paragraph">
      <style:paragraph-properties style:snap-to-layout-grid="false" fo:text-align="center" fo:line-height="200%"/>
      <style:text-properties style:font-name-asian="標楷體" fo:color="#000000" fo:font-size="14pt" style:font-size-asian="14pt" style:font-size-complex="12pt"/>
    </style:style>
    <style:style style:name="P77" style:parent-style-name="內文" style:family="paragraph">
      <style:paragraph-properties style:snap-to-layout-grid="false" fo:text-align="center" fo:line-height="200%"/>
      <style:text-properties style:font-name-asian="標楷體" fo:color="#000000" fo:font-size="14pt" style:font-size-asian="14pt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79" style:parent-style-name="內文" style:list-style-name="LFO1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0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1" style:parent-style-name="內文" style:list-style-name="LFO1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2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3" style:parent-style-name="內文" style:list-style-name="LFO1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4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5" style:parent-style-name="內文" style:list-style-name="LFO1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P87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8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9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90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.0312in" fo:padding-left="0.0312in" fo:padding-bottom="0.0312in" fo:padding-right="0.0312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widows="2" fo:orphans="2" style:snap-to-layout-grid="false" fo:line-height="0.5in"/>
    </style:style>
    <style:style style:name="T97" style:parent-style-name="預設段落字型" style:family="text">
      <style:text-properties style:font-name-asian="標楷體" fo:font-size="11pt" style:font-size-asian="11pt" style:font-size-complex="12pt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1944in"/>
      <style:text-properties fo:font-weight="bold" style:font-weight-asian="bold" fo:font-size="10pt" style:font-size-asian="10pt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03" style:parent-style-name="預設段落字型" style:family="text">
      <style:text-properties fo:font-weight="bold" style:font-weight-asian="bold" fo:color="#FF0000" fo:font-size="10pt" style:font-size-asian="10pt"/>
    </style:style>
    <style:style style:name="T104" style:parent-style-name="預設段落字型" style:family="text">
      <style:text-properties fo:font-weight="bold" style:font-weight-asian="bold" fo:color="#FF0000" fo:font-size="10pt" style:font-size-asian="10pt"/>
    </style:style>
    <style:style style:name="T10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P107" style:parent-style-name="內文" style:family="paragraph">
      <style:paragraph-properties fo:line-height="250%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3055in"/>
      <style:text-properties style:font-name="標楷體" style:font-name-asian="標楷體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P113" style:parent-style-name="內文" style:family="paragraph">
      <style:paragraph-properties fo:line-height="0.125in"/>
      <style:text-properties style:font-name="標楷體" style:font-name-asian="標楷體" fo:font-size="6pt" style:font-size-asian="6pt"/>
    </style:style>
    <style:style style:name="P114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15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16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17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18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19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20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21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22" style:parent-style-name="內文" style:family="paragraph">
      <style:paragraph-properties style:line-height-at-least="0in" fo:margin-left="0.0986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臺北市政府勞動局</text:span></text:p>
      <text:p text:style-name="P3"><text:span text:style-name="T4">114</text:span><text:span text:style-name="T5">年度團體協約課程</text:span></text:p>
      <text:p text:style-name="P6">【114年12月11日】</text:p>
      <text:p text:style-name="P7"><text:span text:style-name="T8">講</text:span><text:span text:style-name="T9"><text:s text:c="3"/></text:span><text:span text:style-name="T10">師：</text:span><text:span text:style-name="T11">陳淑綸</text:span><text:span text:style-name="T12">秘書長</text:span><text:span text:style-name="T13">（台北市產業總工會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<text:s text:c="5"/>間</text:p>
          </table:table-cell>
          <table:table-cell table:style-name="TableCell20">
            <text:p text:style-name="P21"><text:span text:style-name="T22">課</text:span><text:span text:style-name="T23"><text:s text:c="8"/></text:span><text:span text:style-name="T24">程</text:span></text:p>
          </table:table-cell>
        </table:table-row>
        <table:table-row table:style-name="TableRow25">
          <table:table-cell table:style-name="TableCell26">
            <text:p text:style-name="P27">08：30 ~ 09：00</text:p>
          </table:table-cell>
          <table:table-cell table:style-name="TableCell28">
            <text:p text:style-name="P29">報<text:s text:c="8"/>到</text:p>
          </table:table-cell>
        </table:table-row>
        <table:table-row table:style-name="TableRow30">
          <table:table-cell table:style-name="TableCell31">
            <text:p text:style-name="P32">09：00 ~ 09：50</text:p>
          </table:table-cell>
          <table:table-cell table:style-name="TableCell33">
            <text:p text:style-name="P34">團體協約與勞動條件之關係</text:p>
          </table:table-cell>
        </table:table-row>
        <table:table-row table:style-name="TableRow35">
          <table:table-cell table:style-name="TableCell36">
            <text:p text:style-name="P37">09：50 ~ 10：00</text:p>
          </table:table-cell>
          <table:table-cell table:style-name="TableCell38">
            <text:p text:style-name="P39">休<text:s text:c="8"/>息</text:p>
          </table:table-cell>
        </table:table-row>
        <table:table-row table:style-name="TableRow40">
          <table:table-cell table:style-name="TableCell41">
            <text:p text:style-name="P42">10：00 ~ 10：50</text:p>
          </table:table-cell>
          <table:table-cell table:style-name="TableCell43">
            <text:p text:style-name="P44">團體協約協商準備</text:p>
          </table:table-cell>
        </table:table-row>
        <table:table-row table:style-name="TableRow45">
          <table:table-cell table:style-name="TableCell46">
            <text:p text:style-name="P47">10：50 ~ 11：00</text:p>
          </table:table-cell>
          <table:table-cell table:style-name="TableCell48">
            <text:p text:style-name="P49">休<text:s text:c="8"/>息</text:p>
          </table:table-cell>
        </table:table-row>
        <table:table-row table:style-name="TableRow50">
          <table:table-cell table:style-name="TableCell51">
            <text:p text:style-name="P52">11：00 ~ 11：50</text:p>
          </table:table-cell>
          <table:table-cell table:style-name="TableCell53">
            <text:p text:style-name="P54">如何草擬有利會員的團體協約條文</text:p>
          </table:table-cell>
        </table:table-row>
      </table:table>
      <text:p text:style-name="P55">＊本課程有提供茶水及外帶餐盒，請自行攜帶環保杯及環保餐具。</text:p>
      <text:p text:style-name="P56"/>
      <text:p text:style-name="P57"/>
      <text:p text:style-name="P58">交通資訊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地　址</text:p>
          </table:table-cell>
          <table:table-cell table:style-name="TableCell66">
            <text:p text:style-name="P67">萬華車站交二大樓6樓勞工教室</text:p>
            <text:p text:style-name="P68"><text:span text:style-name="T69">（臺北市萬華區艋舺大道</text:span><text:span text:style-name="T70">101</text:span><text:span text:style-name="T71">號</text:span><text:span text:style-name="T72">6</text:span><text:span text:style-name="T73">樓）</text:span></text:p>
          </table:table-cell>
        </table:table-row>
        <table:table-row table:style-name="TableRow74">
          <table:table-cell table:style-name="TableCell75">
            <text:p text:style-name="P76">交通</text:p>
            <text:p text:style-name="P77">指<text:s text:c="3"/>南</text:p>
          </table:table-cell>
          <table:table-cell table:style-name="TableCell78">
            <text:list text:style-name="LFO1" text:continue-numbering="true">
              <text:list-item>
                <text:p text:style-name="P79">火車：</text:p>
              </text:list-item>
            </text:list>
            <text:p text:style-name="P80">搭乘至萬華火車站，至東棟出口後右轉即到達。</text:p>
            <text:list text:style-name="LFO1" text:continue-numbering="true">
              <text:list-item>
                <text:p text:style-name="P81">捷運：</text:p>
              </text:list-item>
            </text:list>
            <text:p text:style-name="P82">搭乘至龍山寺站，往2號出口，步行約5-7分鐘。</text:p>
            <text:list text:style-name="LFO1" text:continue-numbering="true">
              <text:list-item>
                <text:p text:style-name="P83">公車：</text:p>
              </text:list-item>
            </text:list>
            <text:p text:style-name="P84">搭乘62、205、601、49、205或藍29至萬華火車站下車，步行約2-3分鐘。</text:p>
            <text:list text:style-name="LFO1" text:continue-numbering="true">
              <text:list-item>
                <text:p text:style-name="P85"><text:span text:style-name="T86">自行開車：附近停車場資訊</text:span></text:p>
              </text:list-item>
            </text:list>
            <text:p text:style-name="P87">․俥亭停車場</text:p>
            <text:p text:style-name="P88">․艋舺公園地下停車場</text:p>
            <text:p text:style-name="P89">․萬大平面停車場</text:p>
            <text:p text:style-name="P90">․大理地下停車場</text:p>
          </table:table-cell>
        </table:table-row>
        <table:table-row table:style-name="TableRow91">
          <table:table-cell table:style-name="TableCell92">
            <text:p text:style-name="P93"><text:span text:style-name="T94">位置示意圖</text:span></text:p>
          </table:table-cell>
          <table:table-cell table:style-name="TableCell95">
            <text:p text:style-name="P96"><text:span text:style-name="T97"><draw:g draw:z-index="251663360" draw:name="群組 1" draw:id="id29" draw:style-name="a25" text:anchor-type="paragraph"><svg:title/><svg:desc/><draw:g draw:name="Group 3" draw:id="id26"><svg:title/><svg:desc/><draw:g draw:name="Group 4" draw:id="id20"><svg:title/><svg:desc/><draw:custom-shape svg:x="0.50055in" svg:y="0.69855in" svg:width="0.9057in" svg:height="0.37142in" draw:id="id0" draw:style-name="a0" draw:name="Rectangle 5"><svg:title/><svg:desc/><text:p text:style-name="P98">萬華區公所</text:p><draw:enhanced-geometry draw:type="non-primitive" svg:viewBox="0 0 21600 21600" draw:enhanced-path="M 0 0 L 21600 0 21600 21600 0 21600 Z N"/></draw:custom-shape><draw:custom-shape svg:x="0.63784in" svg:y="2.68896in" svg:width="1.34216in" svg:height="0.50475in" draw:id="id1" draw:style-name="a1" draw:name="Rectangle 6"><svg:title/><svg:desc/><text:p text:style-name="P99">萬華車站</text:p><draw:enhanced-geometry draw:type="non-primitive" svg:viewBox="0 0 21600 21600" draw:enhanced-path="M 0 0 L 21600 0 21600 21600 0 21600 Z N"/></draw:custom-shape><draw:custom-shape svg:x="3.02437in" svg:y="2.68896in" svg:width="1.3729in" svg:height="0.50475in" draw:id="id2" draw:style-name="a2" draw:name="Rectangle 7"><svg:title/><svg:desc/><text:p text:style-name="P100">萬華車站交二大樓</text:p><text:p text:style-name="P101"><text:span text:style-name="T102">★</text:span><text:span text:style-name="T103">6</text:span><text:span text:style-name="T104">樓大教室</text:span><text:span text:style-name="T105">★</text:span></text:p><draw:enhanced-geometry draw:type="non-primitive" svg:viewBox="0 0 21600 21600" draw:enhanced-path="M 0 0 L 21600 0 21600 21600 0 21600 Z N"/></draw:custom-shape><draw:g draw:name="Group 8" draw:id="id19"><svg:title/><svg:desc/><draw:custom-shape svg:x="0.03472in" svg:y="0.06111in" svg:width="4.94722in" svg:height="3.77639in" draw:id="id3" draw:style-name="a3" draw:name="Rectangle 9"><svg:title/><svg:desc/><draw:enhanced-geometry draw:type="non-primitive" svg:viewBox="0 0 21600 21600" draw:enhanced-path="M 0 0 L 21600 0 21600 21600 0 21600 Z N"/></draw:custom-shape><draw:custom-shape svg:x="0.3455in" svg:y="0.58427in" svg:width="1.9569in" svg:height="2.73325in" draw:id="id4" draw:style-name="a4" draw:name="Rectangle 10"><svg:title/><svg:desc/><draw:enhanced-geometry draw:type="non-primitive" svg:viewBox="0 0 21600 21600" draw:enhanced-path="M 0 0 L 21600 0 21600 21600 0 21600 Z N"/></draw:custom-shape><draw:custom-shape svg:x="2.73271in" svg:y="0.58427in" svg:width="1.9569in" svg:height="2.73325in" draw:id="id5" draw:style-name="a5" draw:name="Rectangle 11"><svg:title/><svg:desc/><draw:enhanced-geometry draw:type="non-primitive" svg:viewBox="0 0 21600 21600" draw:enhanced-path="M 0 0 L 21600 0 21600 21600 0 21600 Z N"/></draw:custom-shape><draw:connector draw:type="line" svg:x1="0.20707in" svg:y1="0.19952in" svg:x2="0.48325in" svg:y2="0.19952in" draw:id="id6" draw:style-name="a6" draw:transform="translate(-0.34516in -0.19952in) rotate(-1.5708) translate(0.34516in 0.19952in)" draw:name="AutoShape 12"><svg:title/><svg:desc/></draw:connector><draw:connector draw:type="line" svg:x1="0.3455in" svg:y1="0.33729in" svg:x2="2.3024in" svg:y2="0.33729in" draw:id="id7" draw:style-name="a7" draw:name="AutoShape 13"><svg:title/><svg:desc/></draw:connector><draw:connector draw:type="line" svg:x1="2.16397in" svg:y1="0.19952in" svg:x2="2.44015in" svg:y2="0.19952in" draw:id="id8" draw:style-name="a8" draw:transform="translate(-2.30206in -0.19952in) rotate(-4.71239) translate(2.30206in 0.19952in)" draw:name="AutoShape 14"><svg:title/><svg:desc/></draw:connector><draw:connector draw:type="line" svg:x1="2.59428in" svg:y1="0.19952in" svg:x2="2.87046in" svg:y2="0.19952in" draw:id="id9" draw:style-name="a9" draw:transform="translate(-2.73237in -0.19952in) rotate(-1.5708) translate(2.73237in 0.19952in)" draw:name="AutoShape 15"><svg:title/><svg:desc/></draw:connector><draw:connector draw:type="line" svg:x1="2.73271in" svg:y1="0.33729in" svg:x2="4.68961in" svg:y2="0.33729in" draw:id="id10" draw:style-name="a10" draw:name="AutoShape 16"><svg:title/><svg:desc/></draw:connector><draw:connector draw:type="line" svg:x1="4.55116in" svg:y1="0.19955in" svg:x2="4.82735in" svg:y2="0.19955in" draw:id="id11" draw:style-name="a11" draw:transform="translate(-4.68926in -0.19955in) rotate(-4.71239) translate(4.68926in 0.19955in)" draw:name="AutoShape 17"><svg:title/><svg:desc/></draw:connector><draw:g draw:name="Group 18" draw:id="id18"><svg:title/><svg:desc/><draw:connector draw:type="line" svg:x1="0.20707in" svg:y1="3.69909in" svg:x2="0.48325in" svg:y2="3.69909in" draw:id="id12" draw:style-name="a12" draw:transform="translate(-0.34516in -3.69909in) rotate(-4.71239) translate(0.34516in 3.69909in)" draw:name="AutoShape 19"><svg:title/><svg:desc/></draw:connector><draw:connector draw:type="line" svg:x1="0.3455in" svg:y1="3.56132in" svg:x2="2.3024in" svg:y2="3.56132in" draw:id="id13" draw:style-name="a13" draw:name="AutoShape 20"><svg:title/><svg:desc/></draw:connector><draw:connector draw:type="line" svg:x1="2.16397in" svg:y1="3.69909in" svg:x2="2.44015in" svg:y2="3.69909in" draw:id="id14" draw:style-name="a14" draw:transform="translate(-2.30206in -3.69909in) rotate(-1.5708) translate(2.30206in 3.69909in)" draw:name="AutoShape 21"><svg:title/><svg:desc/></draw:connector><draw:connector draw:type="line" svg:x1="2.59428in" svg:y1="3.69909in" svg:x2="2.87046in" svg:y2="3.69909in" draw:id="id15" draw:style-name="a15" draw:transform="translate(-2.73237in -3.69909in) rotate(-4.71239) translate(2.73237in 3.69909in)" draw:name="AutoShape 22"><svg:title/><svg:desc/></draw:connector><draw:connector draw:type="line" svg:x1="2.73271in" svg:y1="3.56132in" svg:x2="4.68961in" svg:y2="3.56132in" draw:id="id16" draw:style-name="a16" draw:name="AutoShape 23"><svg:title/><svg:desc/></draw:connector><draw:connector draw:type="line" svg:x1="4.55117in" svg:y1="3.69909in" svg:x2="4.82735in" svg:y2="3.69909in" draw:id="id17" draw:style-name="a17" draw:transform="translate(-4.68926in -3.69909in) rotate(-1.5708) translate(4.68926in 3.69909in)" draw:name="AutoShape 24"><svg:title/><svg:desc/></draw:connector></draw:g></draw:g></draw:g><draw:custom-shape svg:x="1.28056in" svg:y="0.32639in" svg:width="2.22986in" svg:height="0.29653in" draw:id="id21" draw:style-name="a18" draw:name="Rectangle 25"><svg:title/><svg:desc/><text:p text:style-name="P106">和平西路三段</text:p><draw:enhanced-geometry draw:type="non-primitive" svg:viewBox="0 0 21600 21600" draw:enhanced-path="M 0 0 L 21600 0 21600 21600 0 21600 Z N"/></draw:custom-shape><draw:custom-shape svg:x="2.34306in" svg:y="0.89236in" svg:width="0.40278in" svg:height="2.10833in" draw:id="id22" draw:style-name="a19" draw:name="Rectangle 26"><svg:title/><svg:desc/><text:p text:style-name="P107"><text:span text:style-name="T108">康定路</text:span></text:p><draw:enhanced-geometry draw:type="non-primitive" svg:viewBox="0 0 21600 21600" draw:enhanced-path="M 0 0 L 21600 0 21600 21600 0 21600 Z N"/></draw:custom-shape><draw:custom-shape svg:x="4.64583in" svg:y="0.90347in" svg:width="0.40278in" svg:height="2.26944in" draw:id="id23" draw:style-name="a20" draw:name="Rectangle 27"><svg:title/><svg:desc/><text:p text:style-name="P109">和平西路二段</text:p><draw:enhanced-geometry draw:type="non-primitive" svg:viewBox="0 0 21600 21600" draw:enhanced-path="M 0 0 L 21600 0 21600 21600 0 21600 Z N"/></draw:custom-shape><draw:custom-shape svg:x="0.02153in" svg:y="0.78542in" svg:width="0.40278in" svg:height="2.10833in" draw:id="id24" draw:style-name="a21" draw:name="Rectangle 28"><svg:title/><svg:desc/><text:p text:style-name="P110"><text:span text:style-name="T111">西園路二段</text:span></text:p><draw:enhanced-geometry draw:type="non-primitive" svg:viewBox="0 0 21600 21600" draw:enhanced-path="M 0 0 L 21600 0 21600 21600 0 21600 Z N"/></draw:custom-shape><draw:custom-shape svg:x="1.26944in" svg:y="3.29306in" svg:width="2.22986in" svg:height="0.29653in" draw:id="id25" draw:style-name="a22" draw:name="Rectangle 29"><svg:title/><svg:desc/><text:p text:style-name="P112">艋舺大道</text:p><draw:enhanced-geometry draw:type="non-primitive" svg:viewBox="0 0 21600 21600" draw:enhanced-path="M 0 0 L 21600 0 21600 21600 0 21600 Z N"/></draw:custom-shape></draw:g><draw:frame draw:id="id27" draw:style-name="a23" draw:name="Picture 30" svg:x="1.17917in" svg:y="0.5875in" svg:width="0.15833in" svg:height="0.15069in" style:rel-width="scale" style:rel-height="scale"><draw:image xlink:href="media/image1.png" xlink:type="simple" xlink:show="embed" xlink:actuate="onLoad"/><svg:title/><svg:desc>捷運Logo</svg:desc></draw:frame><draw:custom-shape svg:x="1.25625in" svg:y="0.51736in" svg:width="1.02222in" svg:height="0.22847in" draw:id="id28" draw:style-name="a24" draw:name="Rectangle 31"><svg:title/><svg:desc/><text:p text:style-name="P113">龍山寺捷運站2號出口</text:p><draw:enhanced-geometry draw:type="non-primitive" svg:viewBox="0 0 21600 21600" draw:enhanced-path="M 0 0 L 21600 0 21600 21600 0 21600 Z N"/></draw:custom-shape></draw:g>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><text:span text:style-name="T123">＊為響應環保，建議您盡量搭乘大眾運輸工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俊強</meta:initial-creator>
    <dc:creator>陳俊強</dc:creator>
    <meta:creation-date>2025-09-01T03:20:00Z</meta:creation-date>
    <dc:date>2025-11-25T07:17:00Z</dc:date>
    <meta:template xlink:href="Normal.dotm" xlink:type="simple"/>
    <meta:editing-cycles>16</meta:editing-cycles>
    <meta:editing-duration>PT3060S</meta:editing-duration>
    <meta:document-statistic meta:page-count="2" meta:paragraph-count="1" meta:word-count="76" meta:character-count="512" meta:row-count="3" meta:non-whitespace-character-count="437"/>
  </office:meta>
</office:document-meta>
</file>