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justify" fo:line-height="0.37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justify" fo:line-heigh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P30" style:parent-style-name="Textbody" style:family="paragraph">
      <style:paragraph-properties fo:text-align="justify" fo:line-height="0.375in" fo:margin-left="0.9854in">
        <style:tab-stops>
          <style:tab-stop style:type="left" style:position="-0.5916in"/>
        </style:tab-stops>
      </style:paragraph-properties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Textbody" style:family="paragraph">
      <style:paragraph-properties fo:text-align="justify" fo:line-height="0.37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olumn40" style:family="table-column">
      <style:table-column-properties style:column-width="1.2784in" style:use-optimal-column-width="false"/>
    </style:style>
    <style:style style:name="TableColumn41" style:family="table-column">
      <style:table-column-properties style:column-width="2.5625in" style:use-optimal-column-width="false"/>
    </style:style>
    <style:style style:name="TableColumn42" style:family="table-column">
      <style:table-column-properties style:column-width="2.7472in" style:use-optimal-column-width="false"/>
    </style:style>
    <style:style style:name="Table39" style:family="table">
      <style:table-properties style:width="6.5881in" fo:margin-left="-0.0236in" table:align="left"/>
    </style:style>
    <style:style style:name="TableRow43" style:family="table-row">
      <style:table-row-properties style:min-row-height="0.5479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5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7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9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50" style:family="table-row">
      <style:table-row-properties style:min-row-height="0.578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2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5pt" style:font-size-asian="15pt" style:font-size-complex="15pt"/>
    </style:style>
    <style:style style:name="P56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8" style:parent-style-name="預設段落字型" style:family="text">
      <style:text-properties style:font-name="新細明體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新細明體" style:font-weight-complex="bold" fo:font-size="15pt" style:font-size-asian="15pt" style:font-size-complex="15pt"/>
    </style:style>
    <style:style style:name="TableRow64" style:family="table-row">
      <style:table-row-properties style:min-row-height="0.7437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6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P67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P68" style:parent-style-name="本文縮排" style:family="paragraph">
      <style:paragraph-properties style:line-height-at-least="0in" fo:margin-lef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本文縮排" style:family="paragraph">
      <style:paragraph-properties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P75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Row76" style:family="table-row">
      <style:table-row-properties style:min-row-height="0.9708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8" style:parent-style-name="本文縮排" style:family="paragraph">
      <style:paragraph-properties style:line-height-at-least="0in" fo:margin-left="0in" fo:text-indent="0.1125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 style:font-size-complex="10pt"/>
    </style:style>
    <style:style style:name="P84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87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5972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94" style:parent-style-name="本文縮排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-asian="標楷體" style:font-weight-complex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style:line-height-at-least="0in" fo:margin-left="1.168in" fo:text-indent="-1.168in">
        <style:tab-stops>
          <style:tab-stop style:type="left" style:position="-0.7743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勞動局</text:p>
      <text:p text:style-name="P2">115年度勞動教育經費補助說明會</text:p>
      <text:p text:style-name="P3"><text:span text:style-name="T4">第二場活動</text:span><text:span text:style-name="T5">配當表</text:span></text:p>
      <text:p text:style-name="P6"><text:span text:style-name="T7">活動時間：</text:span><text:span text:style-name="T8">115</text:span><text:span text:style-name="T9">年</text:span><text:span text:style-name="T10">1</text:span><text:span text:style-name="T11">月</text:span><text:span text:style-name="T12">12</text:span><text:span text:style-name="T13">日</text:span><text:span text:style-name="T14">(</text:span><text:span text:style-name="T15">星期一</text:span><text:span text:style-name="T16">)<text:s/></text:span><text:span text:style-name="T17">下午</text:span><text:span text:style-name="T18">3</text:span><text:span text:style-name="T19">時</text:span><text:span text:style-name="T20">5</text:span><text:span text:style-name="T21">時</text:span></text:p>
      <text:p text:style-name="P22"><text:span text:style-name="T23">活動地點：</text:span><text:span text:style-name="T24">臺北市政府第二行政中心</text:span><text:span text:style-name="T25">6</text:span><text:span text:style-name="T26">樓勞工教室</text:span><text:span text:style-name="T27">(</text:span><text:span text:style-name="T28">大教室</text:span><text:span text:style-name="T29">)</text:span></text:p>
      <text:p text:style-name="P30"><text:span text:style-name="T31">(</text:span><text:span text:style-name="T32">臺北市萬華區艋舺大道</text:span><text:span text:style-name="T33">101</text:span><text:span text:style-name="T34">號</text:span><text:span text:style-name="T35">6</text:span><text:span text:style-name="T36">樓</text:span><text:span text:style-name="T37">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主題</text:p>
          </table:table-cell>
          <table:table-cell table:style-name="TableCell48">
            <text:p text:style-name="P49">主講人</text:p>
          </table:table-cell>
        </table:table-row>
        <table:table-row table:style-name="TableRow50">
          <table:table-cell table:style-name="TableCell51">
            <text:p text:style-name="P52"><text:span text:style-name="T53">15:00-15:30</text:span></text:p>
          </table:table-cell>
          <table:table-cell table:style-name="TableCell54" table:number-columns-spanned="2">
            <text:p text:style-name="P55">報到</text:p>
            <text:p text:style-name="P56"><text:span text:style-name="T57">觀賞影片</text:span><text:span text:style-name="T58">「</text:span><text:span text:style-name="T59">職業災害勞工保護及重返職場服務</text:span><text:span text:style-name="T60">-</text:span><text:span text:style-name="T61">權益認識</text:span><text:span text:style-name="T62">篇</text:span><text:span text:style-name="T63">」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15:30-15:40</text:p>
            <text:p text:style-name="P68"/>
          </table:table-cell>
          <table:table-cell table:style-name="TableCell69">
            <text:p text:style-name="P70">勞動教育經費補助</text:p>
            <text:p text:style-name="P71"><text:s text:c="13"/>重要政策說明</text:p>
          </table:table-cell>
          <table:table-cell table:style-name="TableCell72">
            <text:p text:style-name="P73"><text:span text:style-name="T74">勞動教育文化科</text:span></text:p>
            <text:p text:style-name="P75">蔡惠鈞科長</text:p>
          </table:table-cell>
        </table:table-row>
        <table:table-row table:style-name="TableRow76">
          <table:table-cell table:style-name="TableCell77">
            <text:p text:style-name="P78">15:40-16:40</text:p>
          </table:table-cell>
          <table:table-cell table:style-name="TableCell79">
            <text:p text:style-name="P80">勞動教育經費補助</text:p>
            <text:p text:style-name="P81">申辦及核銷作業</text:p>
          </table:table-cell>
          <table:table-cell table:style-name="TableCell82">
            <text:p text:style-name="P83">勞動教育文化科</text:p>
            <text:p text:style-name="P84">劉怡欣股長</text:p>
          </table:table-cell>
        </table:table-row>
        <table:table-row table:style-name="TableRow85">
          <table:table-cell table:style-name="TableCell86">
            <text:p text:style-name="P87">16:40-17:00</text:p>
          </table:table-cell>
          <table:table-cell table:style-name="TableCell88" table:number-columns-spanned="2">
            <text:p text:style-name="P89"><text:span text:style-name="T90">綜合座談</text:span><text:span text:style-name="T91">Q&amp;A</text:span></text:p>
          </table:table-cell>
          <table:covered-table-cell/>
        </table:table-row>
        <table:table-row table:style-name="TableRow92">
          <table:table-cell table:style-name="TableCell93">
            <text:p text:style-name="P94">17:00-</text:p>
          </table:table-cell>
          <table:table-cell table:style-name="TableCell95" table:number-columns-spanned="2">
            <text:p text:style-name="P96"><text:span text:style-name="T97">賦歸</text:span></text:p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101年度勞資爭議調解人個人資料保護法研習會課程表</dc:title>
    <meta:initial-creator>AYAA-30052</meta:initial-creator>
    <dc:creator>張琇淇</dc:creator>
    <meta:creation-date>2024-12-16T05:58:00Z</meta:creation-date>
    <dc:date>2025-12-16T08:26:00Z</dc:date>
    <meta:print-date>2023-12-13T08:07:00Z</meta:print-date>
    <meta:template xlink:href="Normal" xlink:type="simple"/>
    <meta:editing-cycles>14</meta:editing-cycles>
    <meta:editing-duration>PT540S</meta:editing-duration>
    <meta:document-statistic meta:page-count="1" meta:paragraph-count="1" meta:word-count="44" meta:character-count="299" meta:row-count="2" meta:non-whitespace-character-count="256"/>
  </office:meta>
</office:document-meta>
</file>