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0.3194in" fo:margin-left="1.5375in" fo:text-indent="-1.7909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margin-bottom="0.0833in" fo:line-height="0.3194in" fo:margin-left="1.5375in" fo:text-indent="-1.7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4" style:parent-style-name="內文" style:family="paragraph">
      <style:paragraph-properties style:text-autospace="none" fo:text-align="center" fo:margin-bottom="0.0833in" fo:line-height="0.3194in" fo:margin-left="1.5375in" fo:text-indent="-1.7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8" style:parent-style-name="內文" style:family="paragraph">
      <style:paragraph-properties style:text-autospace="none" fo:text-align="end" fo:line-height="0.3194in" fo:margin-right="0.1965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olumn10" style:family="table-column">
      <style:table-column-properties style:column-width="2.0687in" style:use-optimal-column-width="false"/>
    </style:style>
    <style:style style:name="TableColumn11" style:family="table-column">
      <style:table-column-properties style:column-width="2.0555in" style:use-optimal-column-width="false"/>
    </style:style>
    <style:style style:name="TableColumn12" style:family="table-column">
      <style:table-column-properties style:column-width="2.3756in" style:use-optimal-column-width="false"/>
    </style:style>
    <style:style style:name="Table9" style:family="table">
      <style:table-properties style:width="6.5in" fo:margin-left="0in" table:align="center"/>
    </style:style>
    <style:style style:name="TableRow13" style:family="table-row">
      <style:table-row-properties style:min-row-height="0.3256in" style:use-optimal-row-height="false"/>
    </style:style>
    <style:style style:name="TableCell14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6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8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1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438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247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text-autospace="none" fo:line-height="0.3194in" fo:margin-left="0.0006in" fo:text-indent="0.09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style:text-autospace="none" fo:line-height="0.3194in" fo:margin-left="0.0006in" fo:text-indent="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115年度(臺北市政府勞動局)</text:p>
      <text:p text:style-name="P2"><text:span text:style-name="T3">(合法成立與召開勞資會議說明活動)</text:span></text:p>
      <text:p text:style-name="P4"><text:span text:style-name="T5">(</text:span><text:span text:style-name="T6">6月2日上午</text:span><text:span text:style-name="T7">)活動配當表</text:span></text:p>
      <text:p text:style-name="P8">上午場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主持人</text:p>
          </table:table-cell>
        </table:table-row>
        <table:table-row table:style-name="TableRow20">
          <table:table-cell table:style-name="TableCell21">
            <text:p text:style-name="P22">09：00-09：30(30分鐘)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09：30-09：35(5分鐘)</text:p>
          </table:table-cell>
          <table:table-cell table:style-name="TableCell30">
            <text:p text:style-name="P31">致詞</text:p>
          </table:table-cell>
          <table:table-cell table:style-name="TableCell32">
            <text:p text:style-name="P33">行政機關代表</text:p>
          </table:table-cell>
        </table:table-row>
        <table:table-row table:style-name="TableRow34">
          <table:table-cell table:style-name="TableCell35">
            <text:p text:style-name="P36">09：35-09:50(15分鐘)</text:p>
          </table:table-cell>
          <table:table-cell table:style-name="TableCell37">
            <text:p text:style-name="P38"><text:a office:title="臺北市政府勞動局115年度補助事業單位於員工育兒期間減少工時實施計畫(pdf 檔)[連結][另開新視窗]" xlink:href="https://www-ws.gov.taipei/Download.ashx?u=LzAwMS9VcGxvYWQvMzA3L3JlbGZpbGUvNjYzOTkvOTU0NDA5OC84Mjc4MThiMC1lYjU0LTQ3ZTAtOTI1Ny0yMzYyOThiMDVlYjEucGRm&amp;n=6Ie65YyX5biC5pS%2f5bqc5Yue5YuV5bGAMTE15bm05bqm6KOc5Yqp5LqL5qWt5Zau5L2N5pa85ZOh5bel6IKy5YWS5pyf6ZaT5rib5bCR5bel5pmC5a%2bm5pa96KiI55WrLnBkZg%3d%3d&amp;icon=.pdf" office:target-frame-name="_blank" xlink:show="new"><text:span text:style-name="T39">育兒期間減少工時實施計畫</text:span></text:a><text:span text:style-name="T40">法令說明</text:span></text:p>
          </table:table-cell>
          <table:table-cell table:style-name="TableCell41">
            <text:p text:style-name="P42">行政機關代表</text:p>
          </table:table-cell>
        </table:table-row>
        <table:table-row table:style-name="TableRow43">
          <table:table-cell table:style-name="TableCell44">
            <text:p text:style-name="P45">09：50-11：20(90分鐘)</text:p>
          </table:table-cell>
          <table:table-cell table:style-name="TableCell46">
            <text:p text:style-name="P47">如何透過勞資會議提升勞工福祉相關課程</text:p>
          </table:table-cell>
          <table:table-cell table:style-name="TableCell48">
            <text:p text:style-name="P49">勞動部勞動力發展署</text:p>
            <text:p text:style-name="P50">黃秋桂前署長</text:p>
          </table:table-cell>
        </table:table-row>
        <table:table-row table:style-name="TableRow51">
          <table:table-cell table:style-name="TableCell52">
            <text:p text:style-name="P53">11：20-11：30(10分鐘)</text:p>
          </table:table-cell>
          <table:table-cell table:style-name="TableCell54">
            <text:p text:style-name="P55">休息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1：30-12：20(50分鐘)</text:p>
          </table:table-cell>
          <table:table-cell table:style-name="TableCell61">
            <text:p text:style-name="P62">綜合座談</text:p>
          </table:table-cell>
          <table:table-cell table:style-name="TableCell63">
            <text:p text:style-name="P64">行政機關代表及</text:p>
            <text:p text:style-name="P65">黃秋桂前署長</text:p>
          </table:table-cell>
        </table:table-row>
        <table:table-row table:style-name="TableRow66">
          <table:table-cell table:style-name="TableCell67">
            <text:p text:style-name="P68">12：20~</text:p>
          </table:table-cell>
          <table:table-cell table:style-name="TableCell69">
            <text:p text:style-name="P70">賦歸</text:p>
          </table:table-cell>
          <table:table-cell table:style-name="TableCell71">
            <text:p text:style-name="P72"/>
          </table:table-cell>
        </table:table-row>
      </table:table>
      <text:p text:style-name="P73">*「勞資會議法令說明」不支給講師鐘點費</text:p>
      <text:p text:style-name="P74"><text:span text:style-name="T75">*授課時間每節為50分鐘，連續授課90分鐘得計為2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taneo BT" style:font-name-complex="Arial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taneo BT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EmailStyle19" style:display-name="EmailStyle19" style:family="text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taneo BT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taneo BT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taneo BT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suffix="、" style:num-list-format-name="NLF0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7in" fo:page-height="11.6944in" style:print-orientation="portrait" fo:margin-top="0.5909in" fo:margin-left="1.1812in" fo:margin-bottom="0.3152in" fo:margin-right="0.9847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ifen</meta:initial-creator>
    <dc:creator>呂家萱</dc:creator>
    <meta:creation-date>2026-03-04T09:03:00Z</meta:creation-date>
    <dc:date>2026-03-04T09:10:00Z</dc:date>
    <meta:print-date>2025-12-31T07:59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107" meta:character-count="721" meta:row-count="5" meta:non-whitespace-character-count="615"/>
  </office:meta>
</office:document-meta>
</file>