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taneo BT" svg:font-family="Cataneo BT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0833in" fo:line-height="0.3194in" fo:margin-left="1.5375in" fo:text-indent="-1.7909in">
        <style:tab-stops/>
      </style:paragraph-properties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2" style:parent-style-name="內文" style:family="paragraph">
      <style:paragraph-properties style:text-autospace="none" fo:text-align="center" fo:margin-bottom="0.0833in" fo:line-height="0.3194in" fo:margin-left="1.5375in" fo:text-indent="-1.790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15pt" style:font-size-asian="15pt" style:font-size-complex="15pt"/>
    </style:style>
    <style:style style:name="P4" style:parent-style-name="內文" style:family="paragraph">
      <style:paragraph-properties style:text-autospace="none" fo:text-align="center" fo:margin-bottom="0.0833in" fo:line-height="0.3194in" fo:margin-left="1.5375in" fo:text-indent="-1.7909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6" style:parent-style-name="內文" style:family="paragraph">
      <style:paragraph-properties style:text-autospace="none" fo:line-height="0.3194in"/>
      <style:text-properties style:font-name="標楷體" style:font-name-asian="標楷體" style:font-name-complex="標楷體" fo:font-size="13pt" style:font-size-asian="13pt" style:font-size-complex="13pt"/>
    </style:style>
    <style:style style:name="P7" style:parent-style-name="內文" style:family="paragraph">
      <style:paragraph-properties style:text-autospace="none" fo:text-align="end" fo:line-height="0.3194in" fo:margin-right="0.1965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ableColumn9" style:family="table-column">
      <style:table-column-properties style:column-width="2.0486in" style:use-optimal-column-width="false"/>
    </style:style>
    <style:style style:name="TableColumn10" style:family="table-column">
      <style:table-column-properties style:column-width="1.984in" style:use-optimal-column-width="false"/>
    </style:style>
    <style:style style:name="TableColumn11" style:family="table-column">
      <style:table-column-properties style:column-width="2.5597in" style:use-optimal-column-width="false"/>
    </style:style>
    <style:style style:name="Table8" style:family="table">
      <style:table-properties style:width="6.5923in" fo:margin-left="0in" table:align="center"/>
    </style:style>
    <style:style style:name="TableRow12" style:family="table-row">
      <style:table-row-properties style:min-row-height="0.3256in" style:use-optimal-row-height="false"/>
    </style:style>
    <style:style style:name="TableCell13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4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15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6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17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8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19" style:family="table-row">
      <style:table-row-properties style:min-row-height="0.377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min-row-height="0.267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0.353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3194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0.353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0.13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31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0.395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style:text-autospace="none" fo:line-height="0.3194in" fo:text-indent="0.0972in"/>
      <style:text-properties style:font-name="標楷體" style:font-name-asian="標楷體" style:font-name-complex="標楷體" fo:font-size="13pt" style:font-size-asian="13pt" style:font-size-complex="13pt"/>
    </style:style>
    <style:style style:name="P72" style:parent-style-name="內文" style:family="paragraph">
      <style:paragraph-properties style:text-autospace="none" fo:line-height="0.3194in" fo:text-indent="0.0972in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115年度(臺北市政府勞動局)</text:p>
      <text:p text:style-name="P2"><text:span text:style-name="T3">(勞資會議勞方代表培訓活動)</text:span></text:p>
      <text:p text:style-name="P4"><text:span text:style-name="T5">(6月2日下午)活動配當表</text:span></text:p>
      <text:p text:style-name="P6"/>
      <text:p text:style-name="P7">下午場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間</text:p>
          </table:table-cell>
          <table:table-cell table:style-name="TableCell15">
            <text:p text:style-name="P16">內容</text:p>
          </table:table-cell>
          <table:table-cell table:style-name="TableCell17">
            <text:p text:style-name="P18">主持人</text:p>
          </table:table-cell>
        </table:table-row>
        <table:table-row table:style-name="TableRow19">
          <table:table-cell table:style-name="TableCell20">
            <text:p text:style-name="P21">14：30-15：00(30分鐘)</text:p>
          </table:table-cell>
          <table:table-cell table:style-name="TableCell22">
            <text:p text:style-name="P23">報到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15：00-15：05(5分鐘)</text:p>
          </table:table-cell>
          <table:table-cell table:style-name="TableCell29">
            <text:p text:style-name="P30">致詞</text:p>
          </table:table-cell>
          <table:table-cell table:style-name="TableCell31">
            <text:p text:style-name="P32">行政機關代表</text:p>
          </table:table-cell>
        </table:table-row>
        <table:table-row table:style-name="TableRow33">
          <table:table-cell table:style-name="TableCell34">
            <text:p text:style-name="P35">15：05-15:20(15分鐘)</text:p>
          </table:table-cell>
          <table:table-cell table:style-name="TableCell36">
            <text:p text:style-name="P37"><text:a office:title="臺北市政府勞動局115年度補助事業單位於員工育兒期間減少工時實施計畫(pdf 檔)[連結][另開新視窗]" xlink:href="https://www-ws.gov.taipei/Download.ashx?u=LzAwMS9VcGxvYWQvMzA3L3JlbGZpbGUvNjYzOTkvOTU0NDA5OC84Mjc4MThiMC1lYjU0LTQ3ZTAtOTI1Ny0yMzYyOThiMDVlYjEucGRm&amp;n=6Ie65YyX5biC5pS%2f5bqc5Yue5YuV5bGAMTE15bm05bqm6KOc5Yqp5LqL5qWt5Zau5L2N5pa85ZOh5bel6IKy5YWS5pyf6ZaT5rib5bCR5bel5pmC5a%2bm5pa96KiI55WrLnBkZg%3d%3d&amp;icon=.pdf" office:target-frame-name="_top" xlink:show="replace"><text:span text:style-name="T38">育兒期間減少工時實施計畫</text:span></text:a><text:span text:style-name="T39">法令說明</text:span></text:p>
          </table:table-cell>
          <table:table-cell table:style-name="TableCell40">
            <text:p text:style-name="P41">行政機關代表</text:p>
          </table:table-cell>
        </table:table-row>
        <table:table-row table:style-name="TableRow42">
          <table:table-cell table:style-name="TableCell43">
            <text:p text:style-name="P44">15：20-16：50(90分鐘)</text:p>
          </table:table-cell>
          <table:table-cell table:style-name="TableCell45">
            <text:p text:style-name="P46">如何透過勞資會議提升勞工福祉相關課程</text:p>
          </table:table-cell>
          <table:table-cell table:style-name="TableCell47">
            <text:p text:style-name="P48">明理法律事務所</text:p>
            <text:p text:style-name="P49">李瑞敏律師</text:p>
          </table:table-cell>
        </table:table-row>
        <table:table-row table:style-name="TableRow50">
          <table:table-cell table:style-name="TableCell51">
            <text:p text:style-name="P52">16：50-17：00(10分鐘)</text:p>
          </table:table-cell>
          <table:table-cell table:style-name="TableCell53">
            <text:p text:style-name="P54">休息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7：00-18：00(60分鐘)</text:p>
          </table:table-cell>
          <table:table-cell table:style-name="TableCell60">
            <text:p text:style-name="P61">綜合座談</text:p>
          </table:table-cell>
          <table:table-cell table:style-name="TableCell62">
            <text:p text:style-name="P63">行政機關代表及李瑞敏律師</text:p>
          </table:table-cell>
        </table:table-row>
        <table:table-row table:style-name="TableRow64">
          <table:table-cell table:style-name="TableCell65">
            <text:p text:style-name="P66">18：00~</text:p>
          </table:table-cell>
          <table:table-cell table:style-name="TableCell67">
            <text:p text:style-name="P68">賦歸</text:p>
          </table:table-cell>
          <table:table-cell table:style-name="TableCell69">
            <text:p text:style-name="P70"/>
          </table:table-cell>
        </table:table-row>
      </table:table>
      <text:p text:style-name="P71">*「勞資會議法令說明」不支給講師鐘點費</text:p>
      <text:p text:style-name="P72"><text:span text:style-name="T73">*授課時間每節為50分鐘，連續授課90分鐘得計為2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taneo BT" svg:font-family="Cataneo BT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taneo BT" style:font-name-complex="Arial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taneo BT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text-align="justify" style:line-height-at-least="0in" fo:margin-left="0.5833in" fo:margin-right="-0.0409in" fo:text-indent="0.0013in">
        <style:tab-stops/>
      </style:paragraph-properties>
      <style:text-properties style:font-name="標楷體" style:font-name-asian="標楷體" fo:hyphenate="false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150%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EmailStyle19" style:display-name="EmailStyle19" style:family="text">
      <style:text-properties style:font-name="Arial" style:font-name-asian="新細明體" style:font-name-complex="Arial" fo:color="#000080" fo:font-size="9pt" style:font-size-asian="9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taneo BT" style:font-name-asian="新細明體" style:font-name-complex="Times New Roman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Cataneo BT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taneo BT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style:font-name-complex="Times New Roman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suffix="、" style:num-list-format-name="NLF0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7in" fo:page-height="11.6944in" style:print-orientation="portrait" fo:margin-top="0.5909in" fo:margin-left="1.1812in" fo:margin-bottom="0.3152in" fo:margin-right="0.9847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hifen</meta:initial-creator>
    <dc:creator>呂家萱</dc:creator>
    <meta:creation-date>2026-03-04T09:13:00Z</meta:creation-date>
    <dc:date>2026-03-04T09:25:00Z</dc:date>
    <meta:print-date>2025-12-31T07:59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05" meta:character-count="705" meta:row-count="5" meta:non-whitespace-character-count="601"/>
  </office:meta>
</office:document-meta>
</file>