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4166in" fo:margin-left="0.393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1.7729in"/>
    </style:style>
    <style:style style:name="TableColumn6" style:family="table-column">
      <style:table-column-properties style:column-width="6.0034in"/>
    </style:style>
    <style:style style:name="Table4" style:family="table">
      <style:table-properties style:width="7.7763in" style:rel-width="107.1%" fo:margin-left="-0.2993in" table:align="left"/>
    </style:style>
    <style:style style:name="TableRow7" style:family="table-row">
      <style:table-row-properties style:min-row-height="0.442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line-height="0.4166in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line-height="0.4166in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ableRow17" style:family="table-row">
      <style:table-row-properties style:min-row-height="1.430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清單段落" style:family="paragraph">
      <style:paragraph-properties fo:line-height="0.25in" fo:margin-left="0in">
        <style:tab-stops/>
      </style:paragraph-properties>
    </style:style>
    <style:style style:name="TableRow22" style:family="table-row">
      <style:table-row-properties style:min-row-height="5.121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1.421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line-height="0.25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5年臺北市政府勞動局主辦<text:line-break/><text:tab/>輔導工會簽訂團體協約教育訓練提案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提案單位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聯絡方式(電話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案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說明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建議</text:p>
          </table:table-cell>
          <table:table-cell table:style-name="TableCell30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蕭至妤</meta:initial-creator>
    <dc:creator>林立穎</dc:creator>
    <meta:creation-date>2026-04-22T00:45:00Z</meta:creation-date>
    <dc:date>2026-04-22T00:45:00Z</dc:date>
    <meta:print-date>2024-05-22T01:1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0" meta:character-count="69" meta:row-count="1" meta:non-whitespace-character-count="60"/>
  </office:meta>
</office:document-meta>
</file>