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標題" style:family="paragraph">
      <style:paragraph-properties fo:margin-top="0.0833in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text-indent="0.97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97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text-indent="0.97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048in"/>
    </style:style>
    <style:style style:name="TableColumn38" style:family="table-column">
      <style:table-column-properties style:column-width="1.9006in"/>
    </style:style>
    <style:style style:name="TableColumn39" style:family="table-column">
      <style:table-column-properties style:column-width="2.1847in"/>
    </style:style>
    <style:style style:name="TableColumn40" style:family="table-column">
      <style:table-column-properties style:column-width="1.6958in"/>
    </style:style>
    <style:style style:name="Table36" style:family="table">
      <style:table-properties style:width="6.6861in" style:rel-width="100%" fo:margin-left="0in" table:align="left"/>
    </style:style>
    <style:style style:name="TableRow41" style:family="table-row">
      <style:table-row-properties style:min-row-height="0.0125in" fo:keep-together="always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>
        <style:background-fill draw:fill="solid" draw:fill-color="#DDD9C3"/>
      </style:table-cell-properties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63" style:family="table-row">
      <style:table-row-properties style:min-row-height="0.012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7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76" style:family="table-row">
      <style:table-row-properties style:min-row-height="0.0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9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9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95" style:family="table-row">
      <style:table-row-properties style:min-row-height="0.012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0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0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style:letter-kerning="false" style:font-size-complex="12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08" style:family="table-row">
      <style:table-row-properties style:min-row-height="0.012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17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1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1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TableRow123" style:family="table-row">
      <style:table-row-properties style:min-row-height="0.012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131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style:letter-kerning="false" style:font-size-complex="12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37" style:family="table-row">
      <style:table-row-properties style:min-row-height="0.012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145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P146" style:parent-style-name="清單段落" style:list-style-name="LFO7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style:letter-kerning="false" style:font-size-complex="12pt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style:font-size-complex="12pt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臺北市政府勞動局</text:p>
      <text:h text:style-name="P4" text:outline-level="1">115年度「職場人際互動與勞資關係」系列研習會場次一覽表</text:h>
      <text:p text:style-name="P5">主辦單位：臺北市政府勞動局</text:p>
      <text:p text:style-name="P6">協辦單位：台灣勞動法學會</text:p>
      <text:p text:style-name="P7">日期時間：115年7月2日起至7月30日止，下午13時50分至17時整</text:p>
      <text:p text:style-name="P8"><text:span text:style-name="T9">地 <text:s text:c="3"/>點：</text:span><text:bookmark-start text:name="_Hlk127178987"/><text:span text:style-name="T10">臺北市政府第二行政中心 勞工教室大教室(臺北市萬華區艋舺大道101號6樓)</text:span><text:bookmark-end text:name="_Hlk127178987"/></text:p>
      <text:p text:style-name="P11"><text:span text:style-name="T12">時間配當：</text:span><text:span text:style-name="T13">13</text:span><text:span text:style-name="T14">：</text:span><text:span text:style-name="T15">30-13</text:span><text:span text:style-name="T16">：50</text:span><text:span text:style-name="T17"><text:s/>簽到及課務說明</text:span></text:p>
      <text:p text:style-name="P18"><text:span text:style-name="T19">13</text:span><text:span text:style-name="T20">：</text:span><text:span text:style-name="T21">50~15</text:span><text:span text:style-name="T22">：2</text:span><text:span text:style-name="T23">0 第一節</text:span></text:p>
      <text:p text:style-name="P24"><text:span text:style-name="T25">15</text:span><text:span text:style-name="T26">：2</text:span><text:span text:style-name="T27">0~15</text:span><text:span text:style-name="T28">：</text:span><text:span text:style-name="T29">30 休息</text:span></text:p>
      <text:p text:style-name="P30"><text:span text:style-name="T31">15</text:span><text:span text:style-name="T32">：30</text:span><text:span text:style-name="T33">~17</text:span><text:span text:style-name="T34">：0</text:span><text:span text:style-name="T35">0 第二節 <text:s/>(含研討與提問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日期</text:p>
            </table:table-cell>
            <table:table-cell table:style-name="TableCell44">
              <text:p text:style-name="P45">場次暨主題</text:p>
            </table:table-cell>
            <table:table-cell table:style-name="TableCell46">
              <text:p text:style-name="P47">講授內容</text:p>
            </table:table-cell>
            <table:table-cell table:style-name="TableCell48">
              <text:p text:style-name="P49">講 座/簡 歷(現職單位)-每場次兩位</text:p>
            </table:table-cell>
          </table:table-row>
        </table:table-header-rows>
        <table:table-row table:style-name="TableRow50">
          <table:table-cell table:style-name="TableCell51">
            <text:p text:style-name="P52">7/2(四)</text:p>
          </table:table-cell>
          <table:table-cell table:style-name="TableCell53">
            <text:p text:style-name="P54">第1場</text:p>
            <text:p text:style-name="P55">職場的人際互動與勞資關係</text:p>
          </table:table-cell>
          <table:table-cell table:style-name="TableCell56">
            <text:list text:style-name="LFO1" text:continue-numbering="true">
              <text:list-item>
                <text:p text:style-name="P57">職場上不受歡迎的行為、類型與立法。</text:p>
              </text:list-item>
              <text:list-item>
                <text:p text:style-name="P58">雇主如何建置企業內之正當法律程序。</text:p>
              </text:list-item>
              <text:list-item>
                <text:p text:style-name="P59">勞工於職場內日常人際互動之疑難。</text:p>
              </text:list-item>
            </text:list>
          </table:table-cell>
          <table:table-cell table:style-name="TableCell60">
            <text:p text:style-name="P61">吳海燕老師/臺灣勞動調解學會秘書長</text:p>
            <text:p text:style-name="P62">李瑞敏律師/明理法律事務所</text:p>
          </table:table-cell>
        </table:table-row>
        <table:table-row table:style-name="TableRow63">
          <table:table-cell table:style-name="TableCell64">
            <text:p text:style-name="P65">7/6(一)</text:p>
          </table:table-cell>
          <table:table-cell table:style-name="TableCell66">
            <text:p text:style-name="P67">第2場</text:p>
            <text:p text:style-name="P68">不法侵害與職場霸凌的人際互動與勞資關係</text:p>
          </table:table-cell>
          <table:table-cell table:style-name="TableCell69">
            <text:list text:style-name="LFO2" text:continue-numbering="true">
              <text:list-item>
                <text:p text:style-name="P70">職場霸凌/不法侵害之處理機制與企業內權益保障。</text:p>
              </text:list-item>
              <text:list-item>
                <text:p text:style-name="P71">職場霸凌/不法侵害與雇主管理措施。</text:p>
              </text:list-item>
              <text:list-item>
                <text:p text:style-name="P72">職場霸凌/不法侵害與勞工人際互動。</text:p>
              </text:list-item>
            </text:list>
          </table:table-cell>
          <table:table-cell table:style-name="TableCell73">
            <text:p text:style-name="P74">邱冠喬老師/中原大學財經法律學系</text:p>
            <text:p text:style-name="P75">華育成律師/勝綸法律事務所</text:p>
          </table:table-cell>
        </table:table-row>
        <table:table-row table:style-name="TableRow76">
          <table:table-cell table:style-name="TableCell77">
            <text:p text:style-name="P78"><text:span text:style-name="T79">8</text:span><text:span text:style-name="T80">/1</text:span><text:span text:style-name="T81">8</text:span><text:span text:style-name="T82">(</text:span><text:span text:style-name="T83">二</text:span><text:span text:style-name="T84">)</text:span></text:p>
          </table:table-cell>
          <table:table-cell table:style-name="TableCell85">
            <text:p text:style-name="P86">第3場</text:p>
            <text:p text:style-name="P87">性別歧視與性騷擾的人際互動與勞資關係</text:p>
          </table:table-cell>
          <table:table-cell table:style-name="TableCell88">
            <text:list text:style-name="LFO3" text:continue-numbering="true">
              <text:list-item>
                <text:p text:style-name="P89">性別平等與性騷擾之處理機制與企業內權益保障。</text:p>
              </text:list-item>
              <text:list-item>
                <text:p text:style-name="P90">性別平等/性騷擾與雇主管理手段。</text:p>
              </text:list-item>
              <text:list-item>
                <text:p text:style-name="P91">性別平等/性騷擾與勞工人際互動。</text:p>
              </text:list-item>
            </text:list>
          </table:table-cell>
          <table:table-cell table:style-name="TableCell92">
            <text:p text:style-name="P93">傅柏翔老師/國立臺北大學法學院</text:p>
            <text:p text:style-name="P94">姚妤嬙律師/勝綸法律事務所</text:p>
          </table:table-cell>
        </table:table-row>
        <table:table-row table:style-name="TableRow95">
          <table:table-cell table:style-name="TableCell96">
            <text:p text:style-name="P97">7/13(一)</text:p>
          </table:table-cell>
          <table:table-cell table:style-name="TableCell98">
            <text:p text:style-name="P99">第4場</text:p>
            <text:p text:style-name="P100">勞工請假與差勤管理的人際互動與勞資關係</text:p>
          </table:table-cell>
          <table:table-cell table:style-name="TableCell101">
            <text:list text:style-name="LFO4" text:continue-numbering="true">
              <text:list-item>
                <text:p text:style-name="P102">勞工個人需求與請假權益。</text:p>
              </text:list-item>
              <text:list-item>
                <text:p text:style-name="P103">全勤獎金、薪資結構與病假比例計算。</text:p>
              </text:list-item>
              <text:list-item>
                <text:p text:style-name="P104">不利處分之解釋。</text:p>
              </text:list-item>
            </text:list>
          </table:table-cell>
          <table:table-cell table:style-name="TableCell105">
            <text:p text:style-name="P106">曾翔律師/靜海法律事務所</text:p>
            <text:p text:style-name="P107">徐榕逸律師/明理法律事務所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7/17(五)</text:span></text:p>
          </table:table-cell>
          <table:table-cell table:style-name="TableCell112">
            <text:p text:style-name="P113">第5場</text:p>
            <text:p text:style-name="P114">職務安排、調動與職災復工的人際互動與勞資關係</text:p>
          </table:table-cell>
          <table:table-cell table:style-name="TableCell115">
            <text:list text:style-name="LFO5" text:continue-numbering="true">
              <text:list-item>
                <text:p text:style-name="P116">企業經營必要與職務調整、調動。</text:p>
              </text:list-item>
              <text:list-item>
                <text:p text:style-name="P117">勞工個人需求與職務調整、調動。</text:p>
              </text:list-item>
              <text:list-item>
                <text:p text:style-name="P118">勞工調職之社會生活因素。</text:p>
              </text:list-item>
              <text:list-item>
                <text:p text:style-name="P119">職災勞工權益保障與復工程序。</text:p>
              </text:list-item>
            </text:list>
          </table:table-cell>
          <table:table-cell table:style-name="TableCell120">
            <text:p text:style-name="P121">林姵岑老師/國立政治大學法律系博士生</text:p>
            <text:p text:style-name="P122">林士凱律師/居安法律事務所</text:p>
          </table:table-cell>
        </table:table-row>
        <table:table-row table:style-name="TableRow123">
          <table:table-cell table:style-name="TableCell124">
            <text:p text:style-name="P125">7/24(五)</text:p>
          </table:table-cell>
          <table:table-cell table:style-name="TableCell126">
            <text:p text:style-name="P127">第6場</text:p>
            <text:p text:style-name="P128">績效考核、經濟性解僱的人際互動與勞資關係</text:p>
          </table:table-cell>
          <table:table-cell table:style-name="TableCell129">
            <text:list text:style-name="LFO6" text:continue-numbering="true">
              <text:list-item>
                <text:p text:style-name="P130">雇主人事考核與勞工救濟。</text:p>
              </text:list-item>
              <text:list-item>
                <text:p text:style-name="P131">雇主企業決定與勞工權益。</text:p>
              </text:list-item>
              <text:list-item>
                <text:p text:style-name="P132">績效改善計畫程序之注意事項。</text:p>
              </text:list-item>
            </text:list>
          </table:table-cell>
          <table:table-cell table:style-name="TableCell133">
            <text:p text:style-name="P134">莊鎔瑋律師/巨展法律事務所</text:p>
            <text:p text:style-name="P135"><text:span text:style-name="T136">楊子敬律師/瑋燁法律事務所</text:span></text:p>
          </table:table-cell>
        </table:table-row>
        <table:table-row table:style-name="TableRow137">
          <table:table-cell table:style-name="TableCell138">
            <text:p text:style-name="P139">7/30(四)</text:p>
          </table:table-cell>
          <table:table-cell table:style-name="TableCell140">
            <text:p text:style-name="P141">第7場</text:p>
            <text:p text:style-name="P142">人事獎懲、懲戒解僱的人際互動與勞資關係</text:p>
          </table:table-cell>
          <table:table-cell table:style-name="TableCell143">
            <text:list text:style-name="LFO7" text:continue-numbering="true">
              <text:list-item>
                <text:p text:style-name="P144">人事獎懲規定與工作規則。</text:p>
              </text:list-item>
              <text:list-item>
                <text:p text:style-name="P145">懲戒處分與勞工權益救濟。</text:p>
              </text:list-item>
              <text:list-item>
                <text:p text:style-name="P146">獎懲委員會之正當程序。</text:p>
              </text:list-item>
            </text:list>
          </table:table-cell>
          <table:table-cell table:style-name="TableCell147">
            <text:p text:style-name="P148">葛百鈴律師/明理法律事務所</text:p>
            <text:p text:style-name="P149">張軒豪律師/巨展法律事務所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潘廷瑛</meta:initial-creator>
    <dc:creator>廖奕盛</dc:creator>
    <meta:creation-date>2026-03-02T02:58:00Z</meta:creation-date>
    <dc:date>2026-07-17T01:22:00Z</dc:date>
    <meta:print-date>2026-02-10T08:55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56" meta:character-count="1045" meta:row-count="7" meta:non-whitespace-character-count="891"/>
  </office:meta>
</office:document-meta>
</file>